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DA000002AC3ED518F8.jpg" manifest:media-type="image/jpeg"/>
  <manifest:file-entry manifest:full-path="Pictures/10000000000000FA00000086DA3CE870.jpg" manifest:media-type="image/jpeg"/>
  <manifest:file-entry manifest:full-path="Pictures/10000000000009DA00000187A72AEB2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762cm" fo:margin-right="0cm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pt" fo:font-weight="bold" officeooo:rsid="001ee207" officeooo:paragraph-rsid="001ee207" style:font-size-asian="10pt" style:font-weight-asian="bold" style:font-name-complex="Arial1" style:font-size-complex="10pt" style:font-weight-complex="bold"/>
    </style:style>
    <style:style style:name="P2" style:family="paragraph" style:parent-style-name="Text_20_body">
      <style:paragraph-properties fo:margin-left="0.762cm" fo:margin-right="0cm" fo:text-align="start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pt" fo:font-weight="bold" officeooo:rsid="001ee207" officeooo:paragraph-rsid="001ee207" style:font-size-asian="10pt" style:font-weight-asian="bold" style:font-name-complex="Arial1" style:font-size-complex="10pt" style:font-weight-complex="bold"/>
    </style:style>
    <style:style style:name="P3" style:family="paragraph" style:parent-style-name="Text_20_body">
      <style:paragraph-properties fo:margin-left="0.762cm" fo:margin-right="0cm" fo:text-align="start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pt" officeooo:rsid="001ee207" officeooo:paragraph-rsid="001ee207" style:font-size-asian="10pt" style:font-name-complex="Arial1" style:font-size-complex="10pt"/>
    </style:style>
    <style:style style:name="P4" style:family="paragraph" style:parent-style-name="Text_20_body">
      <style:paragraph-properties fo:margin-left="0.762cm" fo:margin-right="0cm" fo:text-align="start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7pt" fo:font-style="italic" fo:font-weight="normal" officeooo:rsid="001ee207" officeooo:paragraph-rsid="001f463a" style:font-size-asian="7pt" style:font-style-asian="italic" style:font-weight-asian="normal" style:font-name-complex="Arial1" style:font-size-complex="7pt" style:font-style-complex="italic" style:font-weight-complex="normal"/>
    </style:style>
    <style:style style:name="P5" style:family="paragraph" style:parent-style-name="Text_20_body">
      <style:paragraph-properties fo:margin-left="0.762cm" fo:margin-right="0cm" fo:text-align="start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8pt" fo:font-weight="bold" officeooo:rsid="001f463a" officeooo:paragraph-rsid="001f463a" style:font-size-asian="8pt" style:font-weight-asian="bold" style:font-name-complex="Arial1" style:font-size-complex="8pt" style:font-weight-complex="bold"/>
    </style:style>
    <style:style style:name="P6" style:family="paragraph" style:parent-style-name="Text_20_body">
      <style:paragraph-properties fo:margin-left="0.762cm" fo:margin-right="0cm" fo:text-align="start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fo:font-size="10pt" officeooo:rsid="001ee207" officeooo:paragraph-rsid="001f463a" style:font-size-asian="10pt" style:font-size-complex="10pt"/>
    </style:style>
    <style:style style:name="P7" style:family="paragraph" style:parent-style-name="Heading_20_1" style:list-style-name="WWNum1a">
      <style:paragraph-properties fo:margin-left="0.762cm" fo:margin-right="0cm" fo:text-align="start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officeooo:rsid="001ee207" officeooo:paragraph-rsid="001ee207"/>
    </style:style>
    <style:style style:name="P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style:font-name-complex="Arial1"/>
    </style:style>
    <style:style style:name="T2" style:family="text">
      <style:text-properties style:font-name="Times New Roman" officeooo:rsid="001f463a" style:font-name-complex="Arial1"/>
    </style:style>
    <style:style style:name="T3" style:family="text">
      <style:text-properties style:font-name="Times New Roman" fo:font-weight="bold" style:font-weight-asian="bold" style:font-name-complex="Arial1" style:font-weight-complex="bold"/>
    </style:style>
    <style:style style:name="T4" style:family="text">
      <style:text-properties style:font-name="Times New Roman" fo:font-weight="bold" officeooo:rsid="001f463a" style:font-weight-asian="bold" style:font-name-complex="Arial1" style:font-weight-complex="bold"/>
    </style:style>
    <style:style style:name="T5" style:family="text">
      <style:text-properties style:font-name="Times New Roman" fo:font-size="10pt" style:font-size-asian="10pt" style:font-name-complex="Arial1" style:font-size-complex="10pt"/>
    </style:style>
    <style:style style:name="T6" style:family="text">
      <style:text-properties style:font-name="Times New Roman" fo:font-weight="normal" officeooo:rsid="001f463a" style:font-weight-asian="normal" style:font-name-complex="Arial1" style:font-weight-complex="normal"/>
    </style:style>
    <style:style style:name="T7" style:family="text">
      <style:text-properties officeooo:rsid="001f46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fill="none" draw:fill-color="#ffffff" draw:textarea-horizontal-align="center" draw:textarea-vertical-align="middle" fo:padding-top="0.018cm" fo:padding-bottom="0.018cm" fo:padding-left="0.018cm" fo:padding-right="0.018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a">
        <text:list-item>
          <text:h text:style-name="P7" text:outline-level="1"><text:span text:style-name="T5">UFFICIO STATO CIVILE <text:s/>- e.mail: </text:span><text:a xlink:type="simple" xlink:href="mailto:anagrafe@barberinotavarnelle.it" text:style-name="Internet_20_link" text:visited-style-name="Visited_20_Internet_20_Link"><text:span text:style-name="T5">anagrafe@barberinotavarnelle.it</text:span></text:a><text:span text:style-name="T5"> <text:s/></text:span></text:h>
        </text:list-item>
      </text:list>
      <text:p text:style-name="P1">OGGETTO : RICHIESTA CELEBRAZIONE MATRIMONIO CIVILE</text:p>
      <text:p text:style-name="P3">I SOTTOSCRITTI:</text:p>
      <text:p text:style-name="P3">SPOSO:___________________________________________NATO A_______________________________________</text:p>
      <text:p text:style-name="P3">IL______________________________________________RESIDENTE <text:s/>A___________________________________</text:p>
      <text:p text:style-name="P3">CELL.____________________________________</text:p>
      <text:p text:style-name="P3">SPOSA:___________________________________________NATA A _______________________________________</text:p>
      <text:p text:style-name="P3">IL______________________________________________RESIDENTE A___________________________________ </text:p>
      <text:p text:style-name="P3">CELL_____________________________________</text:p>
      <text:p text:style-name="P6"><text:span text:style-name="T1">in relazione al </text:span><text:span text:style-name="T3">MATRIMONIO CIVILE </text:span><text:span text:style-name="T1">che intendono contrarre </text:span><text:span text:style-name="T2">nel Comune di </text:span><text:span text:style-name="T6">BARBERINO TAVARNELLE</text:span><text:span text:style-name="T4"> </text:span><text:span text:style-name="T1">e vista </text:span></text:p>
      <text:p text:style-name="P6"><text:span text:style-name="T1">la pubblicazione eseguita/da eseguirsi nel <text:s/>Comune </text:span><text:span text:style-name="T2">di *_____________</text:span><text:span text:style-name="T1">_______________________</text:span><text:span text:style-name="T2">____________</text:span><text:span text:style-name="T1">___</text:span></text:p>
      <text:p text:style-name="P5">* INDICARE IL COMUNE DI <text:s/>RESIDENZA NEL QUALE DOVRANNO ESSERE RICHIESTE LE PUBBLICAZIONI DI MATRIMONIO</text:p>
      <text:p text:style-name="P6"><text:span text:style-name="T1">chiedono che la celebrazione <text:s/>abbia luogo il giorno______________________________________alle </text:span><text:span text:style-name="T2">_____________</text:span></text:p>
      <text:p text:style-name="P3"><text:span text:style-name="T7">presso (indicare luogo scelto <text:s text:c="3"/></text:span>_________________________________________________</text:p>
      <text:p text:style-name="P3">Preso atto che l’atto di matrimonio verrà redatto a norma delle disposizioni del Codice Civile, e l’Ordinamento dello</text:p>
      <text:p text:style-name="P3"><text:s/>Stato Civile (DPR 396/2000), DICHIARANO i seguenti dati:</text:p>
      <text:p text:style-name="P2">SCELTA DEL REGIME PATRIMONIALE:</text:p>
      <text:p text:style-name="P3">____ Comunione dei beni <text:s text:c="7"/>_____ Separazione dei beni <text:s text:c="3"/></text:p>
      <text:p text:style-name="P3">____Regime patrimoniale secondo la legge dello Stato_____________________________________(indicare solo per sposi stranieri)</text:p>
      <text:p text:style-name="P2">DATI DEI TESTIMONI (N.1 per lo sposo, N. 1 per la sposa) - allegano valido documento di entrambi i testimoni</text:p>
      <text:p text:style-name="P3">Cognome e Nome: ________________________________nato a _______________________il _________________</text:p>
      <text:p text:style-name="P3">residente a___________________________</text:p>
      <text:p text:style-name="P3">Cognome e Nome: ________________________________nato a _______________________il _________________</text:p>
      <text:p text:style-name="P3">residente a___________________________</text:p>
      <text:p text:style-name="P2">Data, Lì_______________________________<text:tab/><text:tab/><text:tab/>Firma degli sposi</text:p>
      <text:p text:style-name="P2"><text:tab/><text:tab/><text:tab/><text:tab/><text:tab/><text:tab/><text:tab/><text:tab/>______________________________________________<text:tab/><text:tab/><text:tab/><text:tab/><text:tab/><text:tab/> <text:s text:c="17"/>allegare valido documento di identità di entrambi</text:p>
      <text:p text:style-name="P4">INFORMATIVA AI SENSI DELL’ART. 13 D. LGS 196/2003, I DATI SOPRA RIPORTATI SONO PRESCRITTI</text:p>
      <text:p text:style-name="P4">DALLE DISPOSIZIONI VIGENTI AI FINI DEL PRESENTE PROCEDIMENTO E VERRANNO <text:s/>UTILIZZATI ESCLUSIVAMENTE PER <text:s/>TALE SCOP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Mangal" style:font-family-asian="Manga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Heading" style:next-style-name="Text_20_body" style:default-outline-level="1" style:list-style-name="WWNum1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rattere_20_Carattere1" style:display-name="Carattere Carattere1" style:family="text">
      <style:text-properties style:font-name="Liberation Serif" fo:font-family="'Liberation Serif'" style:font-family-generic="roman" style:font-pitch="variable" fo:font-size="10.5pt" fo:language="it" fo:country="IT" style:letter-kerning="true" style:font-size-asian="10.5pt" style:language-asian="zh" style:country-asian="CN"/>
    </style:style>
    <style:style style:name="Carattere_20_Carattere3" style:display-name="Carattere Carattere3" style:family="text">
      <style:text-properties style:font-name="Garamond" fo:font-family="Garamond" style:font-family-generic="roman" style:font-pitch="variable" fo:font-size="12pt" fo:language="it" fo:country="IT" fo:text-shadow="1pt 1pt" fo:font-weight="bold" style:font-size-asian="12pt" style:language-asian="it" style:country-asian="I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fill="none" draw:fill-color="#ffffff" draw:textarea-horizontal-align="center" draw:textarea-vertical-align="middle" fo:padding-top="0.018cm" fo:padding-bottom="0.018cm" fo:padding-left="0.018cm" fo:padding-right="0.018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-1.984cm" svg:y="-2cm" svg:width="20.985cm" svg:height="5.689cm" draw:z-index="3"><draw:image xlink:href="Pictures/10000000000009DA000002AC3ED518F8.jpg" xlink:type="simple" xlink:show="embed" xlink:actuate="onLoad" draw:mime-type="image/jpeg"/></draw:frame><draw:line text:anchor-type="char" draw:z-index="1" draw:name="Forma1" draw:style-name="Mgr1" draw:text-style-name="MP1" svg:x1="6.077cm" svg:y1="0.9cm" svg:x2="16.237cm" svg:y2="0.9cm"><text:p/></draw:line><draw:frame text:anchor-type="char" draw:z-index="4" draw:name="Forma3" draw:style-name="Mgr2" draw:text-style-name="MP1" svg:width="0.003cm" svg:height="0.003cm" svg:x="0cm" svg:y="0cm"><draw:image xlink:href="Pictures/10000000000000FA00000086DA3CE870.jpg" xlink:type="simple" xlink:show="embed" xlink:actuate="onLoad" draw:mime-type="image/jpeg"><text:p/></draw:image></draw:frame><draw:frame text:anchor-type="char" draw:z-index="5" draw:name="Forma4" draw:style-name="Mgr2" draw:text-style-name="MP1" svg:width="0.003cm" svg:height="0.003cm" svg:x="0cm" svg:y="0cm"><draw:image xlink:href="Pictures/10000000000000FA00000086DA3CE870.jpg" xlink:type="simple" xlink:show="embed" xlink:actuate="onLoad" draw:mime-type="image/jpeg"><text:p/></draw:image></draw:frame><draw:frame text:anchor-type="as-char" svg:y="0cm" draw:z-index="0" draw:name="Forma2" draw:style-name="Mgr3" draw:text-style-name="MP1" svg:width="0.101cm" svg:height="0.101cm"><draw:image xlink:href="Pictures/10000000000000FA00000086DA3CE870.jpg" xlink:type="simple" xlink:show="embed" xlink:actuate="onLoad" draw:mime-type="image/jpeg"><text:p/></draw:image></draw:frame></text:p>
      </style:header>
      <style:footer>
        <text:p text:style-name="Footer"><draw:frame draw:style-name="Mfr1" draw:name="Immagine3" text:anchor-type="char" svg:x="11.763cm" svg:y="2.501cm" svg:width="21.001cm" svg:height="3.254cm" draw:z-index="2"><draw:image xlink:href="Pictures/10000000000009DA00000187A72AEB27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3T15:57:57.527000000</meta:creation-date>
    <meta:print-date>2023-11-28T17:44:08.029000000</meta:print-date>
    <dc:date>2024-01-15T13:16:31.639000000</dc:date>
    <meta:editing-duration>PT5H28M16S</meta:editing-duration>
    <meta:editing-cycles>18</meta:editing-cycles>
    <meta:generator>LibreOffice/7.6.4.1$Windows_X86_64 LibreOffice_project/e19e193f88cd6c0525a17fb7a176ed8e6a3e2aa1</meta:generator>
    <meta:document-statistic meta:table-count="0" meta:image-count="2" meta:object-count="0" meta:page-count="1" meta:paragraph-count="29" meta:word-count="206" meta:character-count="2247" meta:non-whitespace-character-count="2010"/>
  </office:meta>
</office:document-meta>
</file>