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AE10DE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-OneByteIdentityH" svg:font-family="Calibri-OneByteIdentityH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.026cm" fo:margin-right="0cm" fo:text-indent="-0.053cm" style:auto-text-indent="false" style:page-number="auto" fo:break-before="page"/>
    </style:style>
    <style:style style:name="P2" style:family="paragraph" style:parent-style-name="Standard">
      <style:paragraph-properties fo:margin-left="0cm" fo:margin-right="-0.183cm" fo:line-height="0.423cm" fo:text-align="end" style:justify-single-word="false" fo:text-indent="0cm" style:auto-text-indent="false" style:text-autospace="none"/>
      <style:text-properties style:font-name="Arial Black" fo:font-size="11pt" style:text-underline-style="solid" style:text-underline-width="auto" style:text-underline-color="font-color" style:font-size-asian="11pt" style:font-name-complex="Arial"/>
    </style:style>
    <style:style style:name="P3" style:family="paragraph" style:parent-style-name="Standard">
      <style:paragraph-properties fo:margin-left="0cm" fo:margin-right="-0.45cm" fo:line-height="0.423cm" fo:text-indent="0cm" style:auto-text-indent="false" style:text-autospace="none"/>
    </style:style>
    <style:style style:name="P4" style:family="paragraph" style:parent-style-name="Standard">
      <style:paragraph-properties fo:margin-left="7.643cm" fo:margin-right="4.833cm" fo:line-height="0.423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-0.429cm" fo:line-height="0.476cm" fo:text-indent="0cm" style:auto-text-indent="false" style:text-autospace="none"/>
    </style:style>
    <style:style style:name="P6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-0.429cm" fo:line-height="0.476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-0.506cm" fo:line-height="0.494cm" fo:text-align="center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9" style:family="paragraph" style:parent-style-name="Standard">
      <style:paragraph-properties fo:margin-left="0cm" fo:margin-right="-0.506cm" fo:line-height="0.494cm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text-scale="99%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12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9pt" fo:font-weight="bold" style:font-size-asian="9pt" style:font-weight-asian="bold" style:font-size-complex="9pt" style:font-weight-complex="bold" style:text-scale="99%"/>
    </style:style>
    <style:style style:name="P13" style:family="paragraph" style:parent-style-name="Standard">
      <style:paragraph-properties fo:margin-left="7.424cm" fo:margin-right="7.392cm" fo:line-height="0.423cm" fo:text-align="center" style:justify-single-word="false" fo:text-indent="0cm" style:auto-text-indent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-0.427cm" fo:margin-top="0.102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15" style:family="paragraph" style:parent-style-name="Standard">
      <style:paragraph-properties fo:margin-left="0.025cm" fo:margin-right="-0.035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16" style:family="paragraph">
      <loext:graphic-properties draw:fill="solid" draw:fill-color="#c0c0c0"/>
      <style:paragraph-properties style:writing-mode="lr-tb"/>
    </style:style>
    <style:style style:name="P17" style:family="paragraph" style:parent-style-name="Standard">
      <style:paragraph-properties fo:margin-left="0cm" fo:margin-right="-0.45cm" fo:margin-top="0.021cm" fo:margin-bottom="0cm" style:contextual-spacing="false" fo:line-height="0.318cm" fo:text-align="justify" style:justify-single-word="false" fo:text-indent="0cm" style:auto-text-indent="false" style:text-autospace="none">
        <style:tab-stops>
          <style:tab-stop style:position="3.21cm"/>
          <style:tab-stop style:position="6.95cm"/>
          <style:tab-stop style:position="8.008cm"/>
          <style:tab-stop style:position="12.171cm"/>
        </style:tab-stops>
      </style:paragraph-properties>
    </style:style>
    <style:style style:name="P18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  <style:text-properties style:text-scale="99%"/>
    </style:style>
    <style:style style:name="P19" style:family="paragraph" style:parent-style-name="Standard">
      <style:paragraph-properties fo:margin-left="0cm" fo:margin-right="-0.499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20" style:family="paragraph" style:parent-style-name="Standard">
      <style:paragraph-properties fo:margin-left="0cm" fo:margin-right="-0.035cm" fo:line-height="0.423cm" fo:text-indent="0cm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028cm" fo:margin-bottom="0cm" style:contextual-spacing="false" fo:line-height="0.212cm" style:text-autospace="none"/>
      <style:text-properties fo:font-size="6pt" style:font-size-asian="6pt" style:font-size-complex="6pt"/>
    </style:style>
    <style:style style:name="P22" style:family="paragraph" style:parent-style-name="Standard">
      <style:paragraph-properties fo:margin-left="0cm" fo:margin-right="-0.277cm" fo:line-height="0.423cm" fo:text-align="justify" style:justify-single-word="false" fo:text-indent="0cm" style:auto-text-indent="false" style:text-autospace="none">
        <style:tab-stops>
          <style:tab-stop style:position="11.889cm"/>
        </style:tab-stops>
      </style:paragraph-properties>
    </style:style>
    <style:style style:name="P23" style:family="paragraph" style:parent-style-name="Standard">
      <style:paragraph-properties fo:margin-left="0cm" fo:margin-right="-0.46cm" fo:line-height="0.441cm" fo:text-indent="0cm" style:auto-text-indent="false" style:text-autospace="none">
        <style:tab-stops>
          <style:tab-stop style:position="0.635cm"/>
          <style:tab-stop style:position="11.183cm"/>
          <style:tab-stop style:position="15.205cm"/>
        </style:tab-stops>
      </style:paragraph-properties>
    </style:style>
    <style:style style:name="P24" style:family="paragraph" style:parent-style-name="Standard">
      <style:paragraph-properties fo:margin-left="0cm" fo:margin-right="-0.482cm" fo:line-height="0.512cm" fo:text-align="justify" style:justify-single-word="false" fo:text-indent="0cm" style:auto-text-indent="false" style:text-autospace="none">
        <style:tab-stops>
          <style:tab-stop style:position="0.635cm"/>
          <style:tab-stop style:position="11.218cm"/>
          <style:tab-stop style:position="15.24cm"/>
        </style:tab-stops>
      </style:paragraph-properties>
    </style:style>
    <style:style style:name="P25" style:family="paragraph" style:parent-style-name="Standard">
      <style:paragraph-properties fo:margin-left="0cm" fo:margin-right="-0.035cm" fo:line-height="0.423cm" fo:text-indent="0cm" style:auto-text-indent="false" style:text-autospace="none"/>
    </style:style>
    <style:style style:name="P26" style:family="paragraph" style:parent-style-name="Standard">
      <style:paragraph-properties fo:margin-left="0cm" fo:margin-right="-0.503cm" fo:text-indent="0cm" style:auto-text-indent="false" style:text-autospace="none">
        <style:tab-stops>
          <style:tab-stop style:position="0.635cm"/>
          <style:tab-stop style:position="16.933cm"/>
        </style:tab-stops>
      </style:paragraph-properties>
    </style:style>
    <style:style style:name="P27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5.997cm"/>
          <style:tab-stop style:position="10.442cm"/>
        </style:tab-stops>
      </style:paragraph-properties>
    </style:style>
    <style:style style:name="P28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3.316cm"/>
          <style:tab-stop style:position="3.951cm"/>
          <style:tab-stop style:position="7.479cm"/>
        </style:tab-stops>
      </style:paragraph-properties>
    </style:style>
    <style:style style:name="P29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0.635cm"/>
          <style:tab-stop style:position="12.594cm"/>
        </style:tab-stops>
      </style:paragraph-properties>
    </style:style>
    <style:style style:name="P30" style:family="paragraph" style:parent-style-name="Standard">
      <style:paragraph-properties fo:margin-left="0.635cm" fo:margin-right="-0.035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12pt" style:font-size-asian="12pt" style:font-size-complex="12pt" style:text-scale="99%"/>
    </style:style>
    <style:style style:name="P31" style:family="paragraph" style:parent-style-name="Standard">
      <style:paragraph-properties fo:margin-left="0cm" fo:margin-right="-0.17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2" style:family="paragraph" style:parent-style-name="Standard" style:list-style-name="WW8Num2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3" style:family="paragraph" style:parent-style-name="Standard">
      <style:paragraph-properties fo:margin-left="0cm" fo:margin-right="-0.192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34" style:family="paragraph" style:parent-style-name="Standard">
      <style:paragraph-properties fo:line-height="0.423cm" fo:text-align="justify" style:justify-single-word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line-height="0.476cm" style:text-autospace="none">
        <style:tab-stops>
          <style:tab-stop style:position="8.608cm"/>
          <style:tab-stop style:position="16.863cm"/>
        </style:tab-stops>
      </style:paragraph-properties>
    </style:style>
    <style:style style:name="P36" style:family="paragraph" style:parent-style-name="Standard">
      <style:paragraph-properties style:text-autospace="none">
        <style:tab-stops>
          <style:tab-stop style:position="8.678cm"/>
        </style:tab-stops>
      </style:paragraph-properties>
    </style:style>
    <style:style style:name="P37" style:family="paragraph" style:parent-style-name="Standard">
      <style:paragraph-properties fo:line-height="0.423cm" fo:text-align="justify" style:justify-single-word="false" style:text-autospace="none">
        <style:tab-stops>
          <style:tab-stop style:position="4.198cm"/>
          <style:tab-stop style:position="5.786cm"/>
        </style:tab-stops>
      </style:paragraph-properties>
      <style:text-properties fo:font-size="12pt" style:font-size-asian="12pt" style:font-size-complex="12pt" style:text-scale="99%"/>
    </style:style>
    <style:style style:name="P38" style:family="paragraph" style:parent-style-name="Standard">
      <style:paragraph-properties fo:margin-left="0.635cm" fo:margin-right="-0.483cm" fo:line-height="0.476cm" fo:text-indent="0cm" style:auto-text-indent="false" style:text-autospace="none">
        <style:tab-stops>
          <style:tab-stop style:position="8.608cm"/>
          <style:tab-stop style:position="16.863cm"/>
        </style:tab-stops>
      </style:paragraph-properties>
    </style:style>
    <style:style style:name="P39" style:family="paragraph" style:parent-style-name="Standard">
      <style:paragraph-properties fo:margin-left="0.635cm" fo:margin-right="-0.035cm" fo:text-indent="0cm" style:auto-text-indent="false" style:text-autospace="none">
        <style:tab-stops>
          <style:tab-stop style:position="8.678cm"/>
        </style:tab-stops>
      </style:paragraph-properties>
    </style:style>
    <style:style style:name="P40" style:family="paragraph" style:parent-style-name="Standard">
      <style:paragraph-properties fo:margin-left="0.635cm" fo:margin-right="-0.035cm" fo:line-height="0.423cm" fo:text-align="justify" style:justify-single-word="false" fo:text-indent="0cm" style:auto-text-indent="false" style:text-autospace="none">
        <style:tab-stops>
          <style:tab-stop style:position="4.198cm"/>
          <style:tab-stop style:position="5.786cm"/>
        </style:tab-stops>
      </style:paragraph-properties>
      <style:text-properties fo:font-size="12pt" style:font-size-asian="12pt" style:font-size-complex="12pt" style:text-scale="99%"/>
    </style:style>
    <style:style style:name="P41" style:family="paragraph" style:parent-style-name="Standard">
      <style:paragraph-properties fo:margin-left="0cm" fo:margin-right="-0.099cm" fo:line-height="0.318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-0.42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-0.423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4" style:family="paragraph" style:parent-style-name="Standard">
      <style:paragraph-properties fo:margin-left="1.27cm" fo:margin-right="-0.533cm" fo:text-indent="-0.529cm" style:auto-text-indent="false" style:text-autospace="none"/>
    </style:style>
    <style:style style:name="P45" style:family="paragraph" style:parent-style-name="Standard" style:list-style-name="WW8Num3">
      <style:paragraph-properties fo:margin-left="0.741cm" fo:margin-right="-0.457cm" fo:text-indent="0cm" style:auto-text-indent="false" style:text-autospace="none"/>
    </style:style>
    <style:style style:name="P46" style:family="paragraph" style:parent-style-name="Standard">
      <style:paragraph-properties fo:margin-left="1.27cm" fo:margin-right="-0.533cm" fo:line-height="0.318cm" fo:text-align="justify" style:justify-single-word="false" fo:text-indent="-0.529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</style:style>
    <style:style style:name="P47" style:family="paragraph" style:parent-style-name="Standard">
      <style:paragraph-properties fo:margin-left="0cm" fo:margin-right="-0.504cm" fo:line-height="0.423cm" fo:text-indent="0cm" style:auto-text-indent="false" style:text-autospace="none"/>
    </style:style>
    <style:style style:name="P48" style:family="paragraph" style:parent-style-name="Standard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49" style:family="paragraph" style:parent-style-name="Standard" style:list-style-name="WW8Num5">
      <style:paragraph-properties fo:margin-left="0cm" fo:margin-right="-0.328cm" fo:line-height="0.423cm" fo:text-indent="0cm" style:auto-text-indent="false" style:text-autospace="none"/>
      <style:text-properties fo:font-style="italic" style:font-style-asian="italic" style:font-style-complex="italic"/>
    </style:style>
    <style:style style:name="P50" style:family="paragraph" style:parent-style-name="Standard" style:list-style-name="WW8Num5">
      <style:paragraph-properties fo:margin-left="0cm" fo:margin-right="-0.328cm" fo:line-height="0.423cm" fo:text-align="justify" style:justify-single-word="false" fo:text-indent="0cm" style:auto-text-indent="false" style:text-autospace="none">
        <style:tab-stops>
          <style:tab-stop style:position="5.327cm"/>
          <style:tab-stop style:position="9.031cm"/>
          <style:tab-stop style:position="10.301cm"/>
        </style:tab-stops>
      </style:paragraph-properties>
      <style:text-properties style:font-name="Times New Roman" fo:font-size="12pt" fo:font-style="italic" fo:font-weight="normal" style:font-name-asian="Calibri-OneByteIdentityH" style:font-size-asian="12pt" style:font-style-asian="italic" style:font-weight-asian="normal" style:font-name-complex="Calibri-OneByteIdentityH" style:font-size-complex="12pt" style:font-style-complex="italic" style:font-weight-complex="normal"/>
    </style:style>
    <style:style style:name="T1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 style:text-scale="99%"/>
    </style:style>
    <style:style style:name="T2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 style:text-scale="99%"/>
    </style:style>
    <style:style style:name="T4" style:family="text">
      <style:text-properties style:font-name="Verdana" fo:font-size="10pt" fo:letter-spacing="0.002cm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letter-spacing="-0.002cm" fo:font-weight="bold" style:font-size-asian="10pt" style:font-weight-asian="bold" style:font-name-complex="Verdana" style:font-size-complex="10pt" style:font-weight-complex="bold" style:text-scale="99%"/>
    </style:style>
    <style:style style:name="T6" style:family="text"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 style:text-scale="99%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officeooo:rsid="0005807d"/>
    </style:style>
    <style:style style:name="T9" style:family="text">
      <style:text-properties officeooo:rsid="000aa942"/>
    </style:style>
    <style:style style:name="T10" style:family="text">
      <style:text-properties fo:letter-spacing="0.007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0.004cm" fo:font-weight="bold" style:font-weight-asian="bold" style:font-weight-complex="bold"/>
    </style:style>
    <style:style style:name="T15" style:family="text">
      <style:text-properties fo:letter-spacing="0.002cm" fo:font-weight="bold" style:font-weight-asian="bold" style:font-weight-complex="bold"/>
    </style:style>
    <style:style style:name="T16" style:family="text">
      <style:text-properties fo:letter-spacing="-0.002cm" fo:font-weight="bold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 style:text-scale="98%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 style:text-scale="99%"/>
    </style:style>
    <style:style style:name="T20" style:family="text">
      <style:text-properties fo:font-size="14pt" fo:letter-spacing="0.004cm" fo:font-weight="bold" style:font-size-asian="14pt" style:font-weight-asian="bold" style:font-size-complex="14pt" style:font-weight-complex="bold" style:text-scale="99%"/>
    </style:style>
    <style:style style:name="T21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2" style:family="text">
      <style:text-properties fo:font-size="14pt" fo:letter-spacing="-0.005cm" fo:font-weight="bold" style:font-size-asian="14pt" style:font-weight-asian="bold" style:font-size-complex="14pt" style:font-weight-complex="bold" style:text-scale="99%"/>
    </style:style>
    <style:style style:name="T23" style:family="text">
      <style:text-properties fo:font-size="9pt" fo:font-weight="bold" style:font-size-asian="9pt" style:font-weight-asian="bold" style:font-size-complex="9pt" style:font-weight-complex="bold" style:text-scale="99%"/>
    </style:style>
    <style:style style:name="T24" style:family="text">
      <style:text-properties fo:font-size="9pt" fo:letter-spacing="0.002cm" fo:font-weight="bold" style:font-size-asian="9pt" style:font-weight-asian="bold" style:font-size-complex="9pt" style:font-weight-complex="bold" style:text-scale="99%"/>
    </style:style>
    <style:style style:name="T25" style:family="text">
      <style:text-properties fo:font-size="9pt" fo:letter-spacing="-0.004cm" fo:font-weight="bold" style:font-size-asian="9pt" style:font-weight-asian="bold" style:font-size-complex="9pt" style:font-weight-complex="bold" style:text-scale="99%"/>
    </style:style>
    <style:style style:name="T26" style:family="text">
      <style:text-properties fo:font-size="10pt" style:font-size-asian="10pt" style:font-size-complex="10pt" style:text-scale="99%"/>
    </style:style>
    <style:style style:name="T27" style:family="text">
      <style:text-properties fo:font-size="10pt" fo:letter-spacing="0.002cm" style:font-size-asian="10pt" style:font-size-complex="10pt" style:text-scale="99%"/>
    </style:style>
    <style:style style:name="T28" style:family="text">
      <style:text-properties fo:font-size="10pt" fo:letter-spacing="0.03cm" style:font-size-asian="10pt" style:font-size-complex="10pt" style:text-scale="99%"/>
    </style:style>
    <style:style style:name="T29" style:family="text">
      <style:text-properties fo:font-size="10pt" fo:letter-spacing="-0.004cm" style:font-size-asian="10pt" style:font-size-complex="10pt" style:text-scale="99%"/>
    </style:style>
    <style:style style:name="T30" style:family="text">
      <style:text-properties fo:font-size="10pt" fo:letter-spacing="0.028cm" style:font-size-asian="10pt" style:font-size-complex="10pt" style:text-scale="99%"/>
    </style:style>
    <style:style style:name="T31" style:family="text">
      <style:text-properties fo:font-size="10pt" fo:letter-spacing="-0.002cm" style:font-size-asian="10pt" style:font-size-complex="10pt" style:text-scale="99%"/>
    </style:style>
    <style:style style:name="T3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33" style:family="text">
      <style:text-properties fo:font-size="9pt" fo:letter-spacing="-0.002cm" fo:font-style="italic" fo:font-weight="bold" style:font-size-asian="9pt" style:font-style-asian="italic" style:font-weight-asian="bold" style:font-size-complex="9pt" style:font-style-complex="italic" style:font-weight-complex="bold" style:text-scale="99%"/>
    </style:style>
    <style:style style:name="T34" style:family="text">
      <style:text-properties style:text-scale="99%"/>
    </style:style>
    <style:style style:name="T35" style:family="text">
      <style:text-properties fo:letter-spacing="-0.002cm" style:text-scale="99%"/>
    </style:style>
    <style:style style:name="T36" style:family="text">
      <style:text-properties officeooo:rsid="0005807d" style:text-scale="99%"/>
    </style:style>
    <style:style style:name="T37" style:family="text">
      <style:text-properties officeooo:rsid="000aa942" style:text-scale="99%"/>
    </style:style>
    <style:style style:name="T38" style:family="text">
      <style:text-properties style:text-underline-style="solid" style:text-underline-width="auto" style:text-underline-color="font-color" style:text-scale="99%"/>
    </style:style>
    <style:style style:name="T39" style:family="text">
      <style:text-properties fo:font-size="9pt" style:font-size-asian="9pt" style:font-size-complex="9pt" style:text-scale="99%"/>
    </style:style>
    <style:style style:name="T40" style:family="text">
      <style:text-properties fo:font-size="9pt" fo:letter-spacing="-0.002cm" style:font-size-asian="9pt" style:font-size-complex="9pt" style:text-scale="99%"/>
    </style:style>
    <style:style style:name="T41" style:family="text">
      <style:text-properties fo:font-size="9pt" fo:letter-spacing="0.002cm" style:font-size-asian="9pt" style:font-size-complex="9pt" style:text-scale="99%"/>
    </style:style>
    <style:style style:name="T42" style:family="text">
      <style:text-properties fo:font-size="9pt" fo:letter-spacing="-0.004cm" style:font-size-asian="9pt" style:font-size-complex="9pt" style:text-scale="99%"/>
    </style:style>
    <style:style style:name="T43" style:family="text">
      <style:text-properties fo:font-size="9pt" style:text-underline-style="solid" style:text-underline-width="auto" style:text-underline-color="font-color" style:font-size-asian="9pt" style:font-size-complex="9pt" style:text-scale="99%"/>
    </style:style>
    <style:style style:name="T44" style:family="text">
      <style:text-properties fo:font-size="9pt" fo:letter-spacing="-0.002cm" style:text-underline-style="solid" style:text-underline-width="auto" style:text-underline-color="font-color" style:font-size-asian="9pt" style:font-size-complex="9pt" style:text-scale="99%"/>
    </style:style>
    <style:style style:name="T45" style:family="text">
      <style:text-properties fo:font-size="9pt" fo:letter-spacing="0.002cm" style:text-underline-style="solid" style:text-underline-width="auto" style:text-underline-color="font-color" style:font-size-asian="9pt" style:font-size-complex="9pt" style:text-scale="99%"/>
    </style:style>
    <style:style style:name="T46" style:family="text">
      <style:text-properties fo:font-size="9pt" fo:letter-spacing="-0.004cm" style:text-underline-style="solid" style:text-underline-width="auto" style:text-underline-color="font-color" style:font-size-asian="9pt" style:font-size-complex="9pt" style:text-scale="99%"/>
    </style:style>
    <style:style style:name="T47" style:family="text">
      <style:text-properties style:font-name="Symbol" style:font-name-complex="Symbo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font-name="Symbol" fo:font-size="12pt" fo:letter-spacing="0.002cm" style:font-size-asian="12pt" style:font-name-complex="Symbol" style:font-size-complex="12pt" style:text-scale="99%"/>
    </style:style>
    <style:style style:name="T50" style:family="text">
      <style:text-properties fo:font-size="12pt" fo:letter-spacing="0.002cm" style:font-size-asian="12pt" style:font-size-complex="12pt" style:text-scale="99%"/>
    </style:style>
    <style:style style:name="T51" style:family="text">
      <style:text-properties fo:font-size="12pt" fo:letter-spacing="0.002cm" style:text-underline-style="solid" style:text-underline-width="auto" style:text-underline-color="font-color" style:font-size-asian="12pt" style:font-size-complex="12pt" style:text-scale="99%"/>
    </style:style>
    <style:style style:name="T52" style:family="text">
      <style:text-properties style:font-name="Symbol" fo:font-size="9pt" style:font-size-asian="9pt" style:font-name-complex="Symbol" style:font-size-complex="9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letter-spacing="0.002cm"/>
    </style:style>
    <style:style style:name="T55" style:family="text">
      <style:text-properties fo:font-size="9pt" fo:letter-spacing="-0.002cm" fo:font-weight="bold" style:font-size-asian="9pt" style:font-weight-asian="bold" style:font-size-complex="9pt" style:font-weight-complex="bold" style:text-scale="99%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letter-spacing="-0.004cm" style:text-scale="99%"/>
    </style:style>
    <style:style style:name="T59" style:family="text">
      <style:text-properties fo:letter-spacing="0.025cm"/>
    </style:style>
    <style:style style:name="T60" style:family="text">
      <style:text-properties fo:letter-spacing="0.023cm"/>
    </style:style>
    <style:style style:name="T61" style:family="text">
      <style:text-properties fo:letter-spacing="0.004cm"/>
    </style:style>
    <style:style style:name="T62" style:family="text">
      <style:text-properties fo:letter-spacing="0.049cm"/>
    </style:style>
    <style:style style:name="T63" style:family="text">
      <style:text-properties fo:letter-spacing="-0.005cm"/>
    </style:style>
    <style:style style:name="T64" style:family="text">
      <style:text-properties fo:letter-spacing="-0.011cm"/>
    </style:style>
    <style:style style:name="T65" style:family="text">
      <style:text-properties fo:letter-spacing="-0.012cm"/>
    </style:style>
    <style:style style:name="T66" style:family="text">
      <style:text-properties fo:letter-spacing="-0.019cm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style:run-through="foreground"/>
    </style:style>
    <style:style style:name="gr3" style:family="graphic">
      <style:graphic-properties draw:stroke="none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style:writing-mode="lr-tb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ggetto:</text:span><text:span text:style-name="T2"> </text:span><text:span text:style-name="T3">Richiesta</text:span><text:span text:style-name="T4"> </text:span><text:span text:style-name="T3">di</text:span><text:span text:style-name="T2"> </text:span><text:span text:style-name="T3">valu</text:span><text:span text:style-name="T5">t</text:span><text:span text:style-name="T1">a</text:span><text:span text:style-name="T6">z</text:span><text:span text:style-name="T1">ion</text:span><text:span text:style-name="T3">e</text:span><text:span text:style-name="T7"> </text:span><text:span text:style-name="T1">Servi</text:span><text:span text:style-name="T6">z</text:span><text:span text:style-name="T3">i</text:span><text:span text:style-name="T7"> </text:span><text:span text:style-name="T1">Sociali</text:span></text:p>
      <text:p text:style-name="P2">da presentare entro il 30/09/20<text:span text:style-name="T8">2</text:span><text:span text:style-name="T9">6</text:span></text:p>
      <text:p text:style-name="P2"/>
      <text:p text:style-name="P3">Il/la <text:s/>sottoscritto/a………..........………………………………...…..nato/a………..........................….……………………………..............il.........................….......................................................................</text:p>
      <text:p text:style-name="P3">residente<text:span text:style-name="T10"> </text:span>in<text:span text:style-name="T10"> </text:span>…………………………………..<text:span text:style-name="T10"> </text:span>Via<text:span text:style-name="T10"> </text:span>……….................…...................…....................... </text:p>
      <text:p text:style-name="P3">tel. ………………................………<text:tab/>Cell....................................................</text:p>
      <text:p text:style-name="P3"/>
      <text:p text:style-name="P3"/>
      <text:p text:style-name="P4">CHIEDE</text:p>
      <text:p text:style-name="P5">ai sensi delle Deliberazioni della Giun<text:span text:style-name="T11">t</text:span>a dell’Unione Co<text:span text:style-name="T12">m</text:span>unale _______________________</text:p>
      <text:p text:style-name="P5"/>
      <text:p text:style-name="P6"><text:span text:style-name="T13">ESONERO</text:span><text:span text:style-name="T14"> </text:span><text:span text:style-name="T13">TOTA</text:span><text:span text:style-name="T15">L</text:span><text:span text:style-name="T13">E DAL </text:span><text:span text:style-name="T15">P</text:span><text:span text:style-name="T16">A</text:span><text:span text:style-name="T13">GAMENTO DEI S</text:span><text:span text:style-name="T15">E</text:span><text:span text:style-name="T13">RV</text:span><text:span text:style-name="T15">I</text:span><text:span text:style-name="T13">ZI </text:span><text:span text:style-name="T15">S</text:span><text:span text:style-name="T16">C</text:span><text:span text:style-name="T13">OLASTICI</text:span></text:p>
      <text:p text:style-name="P7">ANNO SCOLASTICO 20<text:span text:style-name="T8">2</text:span><text:span text:style-name="T9">6</text:span>-202<text:span text:style-name="T9">7</text:span>:</text:p>
      <text:p text:style-name="P6"/>
      <text:p text:style-name="P8"><text:span text:style-name="T17">□</text:span><text:span text:style-name="T18"> </text:span><text:span text:style-name="T19">re</text:span><text:span text:style-name="T20">f</text:span><text:span text:style-name="T19">ezio</text:span><text:span text:style-name="T20">n</text:span><text:span text:style-name="T19">e</text:span><text:span text:style-name="T21"> </text:span><text:span text:style-name="T19">scolastica</text:span><text:span text:style-name="T18"><text:tab/></text:span><text:span text:style-name="T17">□</text:span><text:span text:style-name="T18"> </text:span><text:span text:style-name="T19">col</text:span><text:span text:style-name="T20">a</text:span><text:span text:style-name="T22">z</text:span><text:span text:style-name="T19">ione</text:span><text:span text:style-name="T18"><text:tab/></text:span><text:span text:style-name="T17">□</text:span><text:span text:style-name="T18"><text:tab/></text:span><text:span text:style-name="T19">trasporto</text:span><text:span text:style-name="T18"> </text:span><text:span text:style-name="T19">scolastico</text:span></text:p>
      <text:p text:style-name="P8"/>
      <text:p text:style-name="P9">per i seguenti figli:</text:p>
      <text:p text:style-name="P8"><draw:g text:anchor-type="char" draw:z-index="2" draw:name="Forma1" draw:style-name="gr1"><draw:custom-shape draw:style-name="gr2" draw:text-style-name="P10" svg:width="17.158cm" svg:height="0.003cm" svg:x="-0.159cm" svg:y="0.145cm"><text:p/><draw:enhanced-geometry svg:viewBox="0 0 9725 0" draw:type="non-primitive" draw:enhanced-path="M 0 0 L 9725 0 N"/></draw:custom-shape><draw:custom-shape draw:style-name="gr2" draw:text-style-name="P10" svg:width="0.003cm" svg:height="2.959cm" svg:x="-0.14cm" svg:y="0.154cm"><text:p/><draw:enhanced-geometry svg:viewBox="0 0 0 1675" draw:type="non-primitive" draw:enhanced-path="M 0 0 L 0 1675 N"/></draw:custom-shape><draw:custom-shape draw:style-name="gr2" draw:text-style-name="P10" svg:width="0.003cm" svg:height="2.959cm" svg:x="3.208cm" svg:y="0.154cm"><text:p/><draw:enhanced-geometry svg:viewBox="0 0 0 1675" draw:type="non-primitive" draw:enhanced-path="M 0 0 L 0 1675 N"/></draw:custom-shape><draw:custom-shape draw:style-name="gr2" draw:text-style-name="P10" svg:width="0.003cm" svg:height="2.959cm" svg:x="8.789cm" svg:y="0.154cm"><text:p/><draw:enhanced-geometry svg:viewBox="0 0 0 1675" draw:type="non-primitive" draw:enhanced-path="M 0 0 L 0 1675 N"/></draw:custom-shape><draw:custom-shape draw:style-name="gr2" draw:text-style-name="P10" svg:width="0.003cm" svg:height="2.959cm" svg:x="10.308cm" svg:y="0.154cm"><text:p/><draw:enhanced-geometry svg:viewBox="0 0 0 1675" draw:type="non-primitive" draw:enhanced-path="M 0 0 L 0 1675 N"/></draw:custom-shape><draw:custom-shape draw:style-name="gr2" draw:text-style-name="P10" svg:width="0.003cm" svg:height="2.959cm" svg:x="12.571cm" svg:y="0.154cm"><text:p/><draw:enhanced-geometry svg:viewBox="0 0 0 1675" draw:type="non-primitive" draw:enhanced-path="M 0 0 L 0 1675 N"/></draw:custom-shape><draw:custom-shape draw:style-name="gr2" draw:text-style-name="P10" svg:width="0.003cm" svg:height="2.959cm" svg:x="14.725cm" svg:y="0.154cm"><text:p/><draw:enhanced-geometry svg:viewBox="0 0 0 1675" draw:type="non-primitive" draw:enhanced-path="M 0 0 L 0 1675 N"/></draw:custom-shape><draw:custom-shape draw:style-name="gr2" draw:text-style-name="P10" svg:width="0.003cm" svg:height="2.959cm" svg:x="17.002cm" svg:y="0.154cm"><text:p/><draw:enhanced-geometry svg:viewBox="0 0 0 1675" draw:type="non-primitive" draw:enhanced-path="M 0 0 L 0 1675 N"/></draw:custom-shape><draw:custom-shape draw:style-name="gr2" draw:text-style-name="P10" svg:width="17.158cm" svg:height="0.003cm" svg:x="-0.159cm" svg:y="1.122cm"><text:p/><draw:enhanced-geometry svg:viewBox="0 0 9725 0" draw:type="non-primitive" draw:enhanced-path="M 0 0 L 9725 0 N"/></draw:custom-shape><draw:custom-shape draw:style-name="gr2" draw:text-style-name="P10" svg:width="17.158cm" svg:height="0.003cm" svg:x="-0.159cm" svg:y="1.621cm"><text:p/><draw:enhanced-geometry svg:viewBox="0 0 9725 0" draw:type="non-primitive" draw:enhanced-path="M 0 0 L 9725 0 N"/></draw:custom-shape><draw:custom-shape draw:style-name="gr2" draw:text-style-name="P10" svg:width="17.158cm" svg:height="0.003cm" svg:x="-0.159cm" svg:y="2.121cm"><text:p/><draw:enhanced-geometry svg:viewBox="0 0 9725 0" draw:type="non-primitive" draw:enhanced-path="M 0 0 L 9725 0 N"/></draw:custom-shape><draw:custom-shape draw:style-name="gr2" draw:text-style-name="P10" svg:width="17.158cm" svg:height="0.003cm" svg:x="-0.159cm" svg:y="2.62cm"><text:p/><draw:enhanced-geometry svg:viewBox="0 0 9725 0" draw:type="non-primitive" draw:enhanced-path="M 0 0 L 9725 0 N"/></draw:custom-shape><draw:custom-shape draw:style-name="gr2" draw:text-style-name="P10" svg:width="17.158cm" svg:height="0.003cm" svg:x="-0.159cm" svg:y="3.115cm"><text:p/><draw:enhanced-geometry svg:viewBox="0 0 9725 0" draw:type="non-primitive" draw:enhanced-path="M 0 0 L 9725 0 N"/></draw:custom-shape></draw:g></text:p>
      <text:p text:style-name="P11"><text:span text:style-name="T23">COGNOME</text:span><text:span text:style-name="T24"> </text:span><text:span text:style-name="T23">E</text:span><text:span text:style-name="T25"> </text:span><text:span text:style-name="T23">NOME <text:s text:c="2"/>Scuola e plesso che frequenterà anno <text:s text:c="9"/>CLASSE <text:s text:c="2"/>TRASPORTO <text:s text:c="3"/>REFEZIONE <text:s text:c="3"/>COLAZIONE </text:span></text:p>
      <text:p text:style-name="P12"><text:s text:c="43"/>scolastico 20<text:span text:style-name="T8">2</text:span><text:span text:style-name="T9">6</text:span><text:span text:style-name="T8">-</text:span>202<text:span text:style-name="T9">7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DICHIARA</text:p>
      <text:p text:style-name="P14"><text:span text:style-name="T26">c</text:span><text:span text:style-name="T27">o</text:span><text:span text:style-name="T26">nsa</text:span><text:span text:style-name="T27">p</text:span><text:span text:style-name="T26">ev</text:span><text:span text:style-name="T27">o</text:span><text:span text:style-name="T26">le</text:span><text:span text:style-name="T28"> </text:span><text:span text:style-name="T26">delle</text:span><text:span text:style-name="T28"> </text:span><text:span text:style-name="T26">sa</text:span><text:span text:style-name="T27">n</text:span><text:span text:style-name="T26">zi</text:span><text:span text:style-name="T27">on</text:span><text:span text:style-name="T26">i</text:span><text:span text:style-name="T28"> </text:span><text:span text:style-name="T26">pe</text:span><text:span text:style-name="T27">n</text:span><text:span text:style-name="T26">ali,</text:span><text:span text:style-name="T28"> </text:span><text:span text:style-name="T27">n</text:span><text:span text:style-name="T26">el</text:span><text:span text:style-name="T28"> </text:span><text:span text:style-name="T26">caso</text:span><text:span text:style-name="T28"> </text:span><text:span text:style-name="T27">d</text:span><text:span text:style-name="T26">i</text:span><text:span text:style-name="T28"> </text:span><text:span text:style-name="T27">d</text:span><text:span text:style-name="T26">ic</text:span><text:span text:style-name="T27">h</text:span><text:span text:style-name="T26">iaraz</text:span><text:span text:style-name="T29">i</text:span><text:span text:style-name="T26">o</text:span><text:span text:style-name="T27">n</text:span><text:span text:style-name="T26">i</text:span><text:span text:style-name="T30"> </text:span><text:span text:style-name="T27">n</text:span><text:span text:style-name="T31">o</text:span><text:span text:style-name="T26">n</text:span><text:span text:style-name="T28"> </text:span><text:span text:style-name="T27">v</text:span><text:span text:style-name="T26">eritiere,</text:span><text:span text:style-name="T28"> </text:span><text:span text:style-name="T27">d</text:span><text:span text:style-name="T26">i</text:span><text:span text:style-name="T28"> </text:span><text:span text:style-name="T26">for</text:span><text:span text:style-name="T29">m</text:span><text:span text:style-name="T26">azi</text:span><text:span text:style-name="T27">on</text:span><text:span text:style-name="T26">e</text:span><text:span text:style-name="T28"> </text:span><text:span text:style-name="T26">o</text:span><text:span text:style-name="T28"> </text:span><text:span text:style-name="T27">u</text:span><text:span text:style-name="T26">so</text:span><text:span text:style-name="T28"> </text:span><text:span text:style-name="T27">d</text:span><text:span text:style-name="T26">i</text:span><text:span text:style-name="T28"> </text:span><text:span text:style-name="T26">atti</text:span><text:span text:style-name="T28"> </text:span><text:span text:style-name="T26">falsi,</text:span><text:span text:style-name="T28"> </text:span><text:span text:style-name="T26">ric</text:span><text:span text:style-name="T27">h</text:span><text:span text:style-name="T26">iama</text:span><text:span text:style-name="T27">t</text:span><text:span text:style-name="T26">e dall</text:span><text:span text:style-name="T31">'</text:span><text:span text:style-name="T26">art.</text:span><text:span text:style-name="T27"> </text:span><text:span text:style-name="T26">76 del</text:span><text:span text:style-name="T31"> </text:span><text:span text:style-name="T26">D.</text:span><text:span text:style-name="T31">P</text:span><text:span text:style-name="T26">.R.</text:span><text:span text:style-name="T31"> </text:span><text:span text:style-name="T26">4</text:span><text:span text:style-name="T31">4</text:span><text:span text:style-name="T26">5</text:span><text:span text:style-name="T31"> </text:span><text:span text:style-name="T26">del</text:span><text:span text:style-name="T31"> 2</text:span><text:span text:style-name="T26">8 dice</text:span><text:span text:style-name="T29">m</text:span><text:span text:style-name="T26">bre</text:span><text:span text:style-name="T27"> </text:span><text:span text:style-name="T31">2</text:span><text:span text:style-name="T27">0</text:span><text:span text:style-name="T31">0</text:span><text:span text:style-name="T27">0</text:span><text:span text:style-name="T26">,</text:span><text:span text:style-name="T31"> </text:span><text:span text:style-name="T26">di </text:span><text:span text:style-name="T29">t</text:span><text:span text:style-name="T26">r</text:span><text:span text:style-name="T31">o</text:span><text:span text:style-name="T27">v</text:span><text:span text:style-name="T26">a</text:span><text:span text:style-name="T31">r</text:span><text:span text:style-name="T26">si nelle s</text:span><text:span text:style-name="T31">e</text:span><text:span text:style-name="T26">gu</text:span><text:span text:style-name="T31">e</text:span><text:span text:style-name="T26">nti</text:span><text:span text:style-name="T31"> </text:span><text:span text:style-name="T26">co</text:span><text:span text:style-name="T31">n</text:span><text:span text:style-name="T27">d</text:span><text:span text:style-name="T26">izi</text:span><text:span text:style-name="T31">o</text:span><text:span text:style-name="T26">ni:</text:span></text:p>
      <text:p text:style-name="P11"/>
      <text:p text:style-name="P15"><text:span text:style-name="T23">1) NUC</text:span><text:span text:style-name="T24">LE</text:span><text:span text:style-name="T23">O FAMILIARE</text:span></text:p>
      <text:p text:style-name="P11"><draw:g text:anchor-type="char" draw:z-index="3" draw:name="Forma2" draw:style-name="gr1"><draw:custom-shape draw:style-name="gr3" draw:text-style-name="P16" svg:width="3.109cm" svg:height="0.595cm" svg:x="0.304cm" svg:y="0.042cm"><text:p/><draw:enhanced-geometry svg:viewBox="0 0 21600 21600" draw:type="rectangle" draw:enhanced-path="M 0 0 L 21600 0 21600 21600 0 21600 0 0 Z N"/></draw:custom-shape><draw:custom-shape draw:style-name="gr2" draw:text-style-name="P10" svg:width="15.465cm" svg:height="0.003cm" svg:x="0.078cm" svg:y="0.659cm"><text:p/><draw:enhanced-geometry svg:viewBox="0 0 8764 0" draw:type="non-primitive" draw:enhanced-path="M 0 0 L 8764 0 N"/></draw:custom-shape><draw:custom-shape draw:style-name="gr2" draw:text-style-name="P10" svg:width="0.003cm" svg:height="5.024cm" svg:x="0.087cm" svg:y="0.67cm"><text:p/><draw:enhanced-geometry svg:viewBox="0 0 0 2328" draw:type="non-primitive" draw:enhanced-path="M 0 0 L 0 2328 N"/></draw:custom-shape><draw:custom-shape draw:style-name="gr2" draw:text-style-name="P10" svg:width="0.003cm" svg:height="5.024cm" svg:x="3.302cm" svg:y="0.67cm"><text:p/><draw:enhanced-geometry svg:viewBox="0 0 0 2328" draw:type="non-primitive" draw:enhanced-path="M 0 0 L 0 2328 N"/></draw:custom-shape><draw:custom-shape draw:style-name="gr2" draw:text-style-name="P10" svg:width="0.003cm" svg:height="5.024cm" svg:x="7.058cm" svg:y="0.67cm"><text:p/><draw:enhanced-geometry svg:viewBox="0 0 0 2328" draw:type="non-primitive" draw:enhanced-path="M 0 0 L 0 2328 N"/></draw:custom-shape><draw:custom-shape draw:style-name="gr2" draw:text-style-name="P10" svg:width="0.003cm" svg:height="5.024cm" svg:x="8.128cm" svg:y="0.67cm"><text:p/><draw:enhanced-geometry svg:viewBox="0 0 0 2328" draw:type="non-primitive" draw:enhanced-path="M 0 0 L 0 2328 N"/></draw:custom-shape><draw:custom-shape draw:style-name="gr2" draw:text-style-name="P10" svg:width="0.003cm" svg:height="5.024cm" svg:x="12.295cm" svg:y="0.67cm"><text:p/><draw:enhanced-geometry svg:viewBox="0 0 0 2328" draw:type="non-primitive" draw:enhanced-path="M 0 0 L 0 2328 N"/></draw:custom-shape><draw:custom-shape draw:style-name="gr2" draw:text-style-name="P10" svg:width="0.003cm" svg:height="5.024cm" svg:x="15.544cm" svg:y="0.67cm"><text:p/><draw:enhanced-geometry svg:viewBox="0 0 0 2328" draw:type="non-primitive" draw:enhanced-path="M 0 0 L 0 2328 N"/></draw:custom-shape><draw:custom-shape draw:style-name="gr2" draw:text-style-name="P10" svg:width="15.465cm" svg:height="0.003cm" svg:x="0.078cm" svg:y="1.497cm"><text:p/><draw:enhanced-geometry svg:viewBox="0 0 8764 0" draw:type="non-primitive" draw:enhanced-path="M 0 0 L 8764 0 N"/></draw:custom-shape><draw:custom-shape draw:style-name="gr2" draw:text-style-name="P10" svg:width="15.465cm" svg:height="0.003cm" svg:x="0.078cm" svg:y="2.335cm"><text:p/><draw:enhanced-geometry svg:viewBox="0 0 8764 0" draw:type="non-primitive" draw:enhanced-path="M 0 0 L 8764 0 N"/></draw:custom-shape><draw:custom-shape draw:style-name="gr2" draw:text-style-name="P10" svg:width="15.465cm" svg:height="0.003cm" svg:x="0.078cm" svg:y="3.176cm"><text:p/><draw:enhanced-geometry svg:viewBox="0 0 8764 0" draw:type="non-primitive" draw:enhanced-path="M 0 0 L 8764 0 N"/></draw:custom-shape><draw:custom-shape draw:style-name="gr2" draw:text-style-name="P10" svg:width="15.465cm" svg:height="0.003cm" svg:x="0.078cm" svg:y="4.014cm"><text:p/><draw:enhanced-geometry svg:viewBox="0 0 8764 0" draw:type="non-primitive" draw:enhanced-path="M 0 0 L 8764 0 N"/></draw:custom-shape><draw:custom-shape draw:style-name="gr2" draw:text-style-name="P10" svg:width="15.465cm" svg:height="0.003cm" svg:x="0.078cm" svg:y="4.852cm"><text:p/><draw:enhanced-geometry svg:viewBox="0 0 8764 0" draw:type="non-primitive" draw:enhanced-path="M 0 0 L 8764 0 N"/></draw:custom-shape><draw:custom-shape draw:style-name="gr2" draw:text-style-name="P10" svg:width="15.465cm" svg:height="0.003cm" svg:x="0.078cm" svg:y="5.694cm"><text:p/><draw:enhanced-geometry svg:viewBox="0 0 8764 0" draw:type="non-primitive" draw:enhanced-path="M 0 0 L 8764 0 N"/></draw:custom-shape></draw:g></text:p>
      <text:p text:style-name="P11"/>
      <text:p text:style-name="P11"/>
      <text:p text:style-name="P17"><text:span text:style-name="T32"><text:s text:c="4"/>NOMINATIVO<text:tab/> <text:s text:c="2"/>Grado di parentela<text:tab/> <text:s/>Età<text:tab/> <text:s text:c="5"/>Atti</text:span><text:span text:style-name="T33">v</text:span><text:span text:style-name="T32">ità pr</text:span><text:span text:style-name="T33">of</text:span><text:span text:style-name="T32">essionale<text:tab/> <text:s text:c="4"/>Reddito mensil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18"/>
      <text:p text:style-name="P18"/>
      <text:p text:style-name="P19"><text:span text:style-name="T34"><text:s/>Valore ISEE</text:span><text:span text:style-name="T35"> </text:span><text:span text:style-name="T34">riferito all’anno 20</text:span><text:span text:style-name="T36">2</text:span><text:span text:style-name="T37">4</text:span><text:span text:style-name="T38"> <text:tab/></text:span><text:span text:style-name="T34"> <text:s/>Data ISEE:_________</text:span></text:p>
      <text:p text:style-name="P19"><text:span text:style-name="T34"/></text:p>
      <text:p text:style-name="P20"/>
      <text:p text:style-name="P20"><text:soft-page-break/>2) CONDIZIONI ECONOMICHE</text:p>
      <text:p text:style-name="P21"/>
      <text:p text:style-name="P22"><text:span text:style-name="T39">La </text:span><text:span text:style-name="T40">f</text:span><text:span text:style-name="T41">a</text:span><text:span text:style-name="T42">m</text:span><text:span text:style-name="T41">i</text:span><text:span text:style-name="T39">glia sostie</text:span><text:span text:style-name="T40">n</text:span><text:span text:style-name="T39">e le </text:span><text:span text:style-name="T40">s</text:span><text:span text:style-name="T39">eguenti </text:span><text:span text:style-name="T43">spe</text:span><text:span text:style-name="T44">s</text:span><text:span text:style-name="T43">e </text:span><text:span text:style-name="T44">f</text:span><text:span text:style-name="T45">isse </text:span><text:span text:style-name="T46">mensil</text:span><text:span text:style-name="T44">i</text:span><text:span text:style-name="T41">:</text:span></text:p>
      <text:p text:style-name="P22"/>
      <text:p text:style-name="P23"><text:span text:style-name="T47"></text:span><text:tab/>Affitto<text:tab/>€ <text:s/><text:span text:style-name="T48"><text:s/><text:tab/></text:span></text:p>
      <text:p text:style-name="P24"><text:span text:style-name="T49"></text:span><text:span text:style-name="T41"><text:tab/></text:span><text:span text:style-name="T50">Mutuo</text:span><text:span text:style-name="T41"><text:tab/></text:span><text:span text:style-name="T50">€ <text:s/></text:span><text:span text:style-name="T51"><text:s/><text:tab/></text:span></text:p>
      <text:p text:style-name="P11"/>
      <text:p text:style-name="P11"/>
      <text:p text:style-name="P25"><text:span text:style-name="T13">3) COND</text:span><text:span text:style-name="T15">I</text:span><text:span text:style-name="T13">ZIONI ABI</text:span><text:span text:style-name="T15">T</text:span><text:span text:style-name="T13">ATIVE</text:span></text:p>
      <text:p text:style-name="P21"/>
      <text:p text:style-name="P26"><text:span text:style-name="T52"></text:span><text:span text:style-name="T53"><text:tab/></text:span>Tipo di abitazione <text:span text:style-name="T48"><text:s/><text:tab/></text:span></text:p>
      <text:p text:style-name="P27"><text:span text:style-name="T52"></text:span><text:span text:style-name="T53"><text:tab/></text:span>Contesto: <text:span text:style-name="T12">C</text:span>ondo<text:span text:style-name="T12">m</text:span><text:span text:style-name="T54">i</text:span>nio □<text:tab/>Casa Indipendente □<text:tab/><text:span text:style-name="T12">C</text:span>asa Rurale □</text:p>
      <text:p text:style-name="P28"><text:span text:style-name="T52"></text:span><text:span text:style-name="T53"><text:tab/></text:span>N° vani <text:span text:style-name="T48"><text:s/><text:tab/></text:span><text:tab/>Servizi Igienici <text:span text:style-name="T48"><text:s/><text:tab/></text:span></text:p>
      <text:p text:style-name="P29"><text:span text:style-name="T52"></text:span><text:span text:style-name="T53"><text:tab/></text:span>Propri<text:span text:style-name="T11">e</text:span>tà □ <text:s/><text:span text:style-name="T11"><text:s/></text:span>Usufrutto<text:span text:style-name="T54"> </text:span>□ <text:s/><text:span text:style-name="T11"><text:s/></text:span>A titolo <text:span text:style-name="T11">gr</text:span>atuito<text:span text:style-name="T54"> </text:span>□ <text:s text:c="2"/>A<text:span text:style-name="T11">ff</text:span>itto da Pu<text:span text:style-name="T11">b</text:span>blico<text:span text:style-name="T54"> </text:span>□<text:tab/>A<text:span text:style-name="T11">ff</text:span>itto da P<text:span text:style-name="T11">r</text:span>i<text:span text:style-name="T11">v</text:span>ato<text:span text:style-name="T54"> </text:span>□</text:p>
      <text:p text:style-name="P30">In atto sfratto □</text:p>
      <text:p text:style-name="P11"/>
      <text:p text:style-name="P31"><text:span text:style-name="T23">Altre proprietà immo</text:span><text:span text:style-name="T55">bi</text:span><text:span text:style-name="T23">liari</text:span></text:p>
      <text:p text:style-name="P31"/>
      <text:list text:style-name="WW8Num2">
        <text:list-item>
          <text:p text:style-name="P32"><text:span text:style-name="T23">COND</text:span><text:span text:style-name="T24">I</text:span><text:span text:style-name="T23">Z</text:span><text:span text:style-name="T24">I</text:span><text:span text:style-name="T23">ONI DI SALU</text:span><text:span text:style-name="T24">T</text:span><text:span text:style-name="T23">E</text:span></text:p>
        </text:list-item>
      </text:list>
      <text:p text:style-name="P33"/>
      <text:p text:style-name="P34">Richiedente</text:p>
      <text:p text:style-name="P35">Percentuale<text:span text:style-name="T11"> </text:span>di<text:span text:style-name="T11"> </text:span>invalidità<text:span text:style-name="T11"> </text:span>riconosciuta: <text:span text:style-name="T48"><text:s/><text:tab/></text:span> % Tipo di invalidità <text:span text:style-name="T48"><text:s/><text:tab/></text:span></text:p>
      <text:p text:style-name="P36">Indennità di acco<text:span text:style-name="T12">m</text:span>pagna<text:span text:style-name="T12">m</text:span>ento: Presente <text:s/>□<text:tab/><text:span text:style-name="T12">A</text:span>ssente<text:span text:style-name="T54"> </text:span>□</text:p>
      <text:p text:style-name="P37">Handicap: no <text:s/>□<text:tab/>sì <text:s/>□<text:tab/>con gravità <text:s/>□</text:p>
      <text:p text:style-name="P25"/>
      <text:p text:style-name="P25"><text:span text:style-name="T56">Altri c</text:span><text:span text:style-name="T57">o</text:span><text:span text:style-name="T56">mp</text:span><text:span text:style-name="T57">o</text:span><text:span text:style-name="T56">nenti nucl</text:span><text:span text:style-name="T57">e</text:span><text:span text:style-name="T56">o familia</text:span><text:span text:style-name="T57">r</text:span><text:span text:style-name="T56">e </text:span><text:span text:style-name="T57">(</text:span><text:span text:style-name="T56">conviventi)</text:span></text:p>
      <text:p text:style-name="P38">Percentuale<text:span text:style-name="T11"> </text:span>di<text:span text:style-name="T11"> </text:span>invalidità<text:span text:style-name="T11"> </text:span>riconosciuta: <text:span text:style-name="T48"><text:s/><text:tab/></text:span> % Tipo di invalidità <text:span text:style-name="T48"><text:s/><text:tab/></text:span></text:p>
      <text:p text:style-name="P39">Indennità di acco<text:span text:style-name="T12">m</text:span>pagna<text:span text:style-name="T12">m</text:span>ento: Presente <text:s/>□<text:tab/><text:span text:style-name="T12">A</text:span>ssente<text:span text:style-name="T54"> </text:span>□</text:p>
      <text:p text:style-name="P40">Handicap: no <text:s/>□<text:tab/>sì <text:s/>□<text:tab/>con gravità <text:s/>□</text:p>
      <text:p text:style-name="P41"/>
      <text:p text:style-name="P42"><text:span text:style-name="T34">Il sottoscritto dichiara di usufruire d</text:span><text:span text:style-name="T35">e</text:span><text:span text:style-name="T34">lle seguenti prestazio</text:span><text:span text:style-name="T58">n</text:span><text:span text:style-name="T34">i a sostegno del nucleo:</text:span></text:p>
      <text:p text:style-name="P43"><text:span text:style-name="T39">_____________________________________________________________________________________</text:span><text:span text:style-name="T23">_______________________</text:span></text:p>
      <text:p text:style-name="P25">Il sottoscritto dichiara inoltre</text:p>
      <text:p text:style-name="P44">1. <text:s/>di<text:span text:style-name="T59"> </text:span>avere/<text:span text:style-name="T59"> </text:span>non<text:span text:style-name="T59"> </text:span>aver<text:span text:style-name="T59"> </text:span>provveduto<text:span text:style-name="T59"> </text:span>a<text:span text:style-name="T59"> </text:span>vendite<text:span text:style-name="T60"> </text:span>im<text:span text:style-name="T12">m</text:span><text:span text:style-name="T54">o</text:span>biliari,<text:span text:style-name="T59"> </text:span>fondiarie,<text:span text:style-name="T59"> </text:span>di<text:span text:style-name="T59"> </text:span>esercizi<text:span text:style-name="T59"> </text:span>com<text:span text:style-name="T12">m</text:span>e<text:span text:style-name="T61">r</text:span>ciali <text:span text:style-name="T62"><text:s/></text:span>(in caso affermativo specificare ………………………….………………………………………)</text:p>
      <text:list text:style-name="WW8Num3">
        <text:list-item>
          <text:p text:style-name="P45">di avere/non avere successioni aperte (in caso affer<text:span text:style-name="T63">m</text:span>ativo specificare ……………………...)</text:p>
        </text:list-item>
        <text:list-item>
          <text:p text:style-name="P45">di <text:span text:style-name="T64"><text:s/></text:span>es<text:span text:style-name="T11">s</text:span>ere <text:span text:style-name="T64"><text:s/></text:span>proprietario <text:span text:style-name="T64"><text:s/></text:span><text:span text:style-name="T11">d</text:span>ei <text:span text:style-name="T64"><text:s/></text:span>se<text:span text:style-name="T11">g</text:span>uenti <text:span text:style-name="T64"><text:s/></text:span>autoveic<text:span text:style-name="T11">o</text:span>li, <text:span text:style-name="T65"><text:s/></text:span>barc<text:span text:style-name="T11">h</text:span>e, <text:span text:style-name="T64"><text:s/></text:span>camper, <text:span text:style-name="T64"><text:s/></text:span>roul<text:span text:style-name="T11">o</text:span>ttes, <text:span text:style-name="T65"><text:s/></text:span>ecc.. <text:span text:style-name="T65"><text:s/></text:span>(indicare modello, cilindrata e data di im<text:span text:style-name="T12">m</text:span>atricolazione) ........................................................................</text:p>
        </text:list-item>
      </text:list>
      <text:p text:style-name="P46"/>
      <text:p text:style-name="P47"/>
      <text:p text:style-name="P47">(luogo, data)<text:span text:style-name="T66"> </text:span>…………………………(fir<text:span text:style-name="T12">m</text:span>a)…............................……………………………………</text:p>
      <text:p text:style-name="P47"/>
      <text:p text:style-name="P48"/>
      <text:p text:style-name="P48">Si allega:</text:p>
      <text:list text:style-name="WW8Num5">
        <text:list-item>
          <text:p text:style-name="P49">copia di un documento di identità in corso di validità;</text:p>
        </text:list-item>
        <text:list-item>
          <text:p text:style-name="P50">copia certificazione ISE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-OneByteIdentityH" svg:font-family="Calibri-OneByteIdentityH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 text:start-value="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  <style:text-properties fo:color="#76923c" loext:opacity="100%" style:font-name="Bahnschrift Light SemiCondensed" fo:font-size="18pt" fo:text-shadow="1pt 1pt" fo:font-weight="bold" officeooo:paragraph-rsid="0009d2b5" style:font-size-asian="18pt" style:font-weight-asian="bold" style:font-name-complex="Bahnschrift Light SemiCondensed"/>
    </style:style>
    <style:style style:name="MP2" style:family="paragraph" style:parent-style-name="Footer">
      <style:paragraph-properties fo:margin-left="3.747cm" fo:margin-right="0cm" fo:text-indent="0cm" style:auto-text-indent="false"/>
      <style:text-properties fo:color="#4f6228" loext:opacity="100%" style:font-name="Bahnschrift Light SemiCondensed" officeooo:paragraph-rsid="0009d2b5" style:font-name-complex="Bahnschrift Light SemiCondensed"/>
    </style:style>
    <style:style style:name="MP3" style:family="paragraph" style:parent-style-name="Header">
      <style:paragraph-properties fo:margin-left="0cm" fo:margin-right="0cm" fo:text-indent="3.747cm" style:auto-text-indent="false"/>
      <style:text-properties officeooo:paragraph-rsid="0009d2b5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font-size="14pt" officeooo:paragraph-rsid="0009d2b5" style:font-size-asian="14pt" style:font-size-complex="14pt"/>
    </style:style>
    <style:style style:name="MP5" style:family="paragraph" style:parent-style-name="Header">
      <style:paragraph-properties fo:margin-left="0cm" fo:margin-right="0cm" fo:text-indent="3.747cm" style:auto-text-indent="false"/>
      <style:text-properties style:font-name="Verdana" fo:font-size="10pt" officeooo:paragraph-rsid="0009d2b5" style:font-size-asian="10pt" style:font-name-complex="Verdan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4f6228" loext:opacity="100%" style:font-name="Bahnschrift Light SemiCondensed" fo:font-weight="bold" officeooo:paragraph-rsid="0009d2b5" style:font-weight-asian="bold" style:font-name-complex="Bahnschrift Light SemiCondensed"/>
    </style:style>
    <style:style style:name="MP7" style:family="paragraph" style:parent-style-name="Footer">
      <style:paragraph-properties fo:text-align="center" style:justify-single-word="false"/>
      <style:text-properties officeooo:paragraph-rsid="0009d2b5"/>
    </style:style>
    <style:style style:name="MP8" style:family="paragraph" style:parent-style-name="Footer">
      <style:paragraph-properties fo:text-align="center" style:justify-single-word="false"/>
      <style:text-properties style:font-name="Verdana" fo:font-size="8pt" officeooo:paragraph-rsid="0009d2b5" style:font-size-asian="8pt" style:font-size-complex="8pt"/>
    </style:style>
    <style:style style:name="MT1" style:family="text">
      <style:text-properties fo:color="#76923c" loext:opacity="100%" style:font-name="Bahnschrift Light SemiCondensed" fo:font-size="14pt" fo:text-shadow="1pt 1pt" style:font-size-asian="14pt" style:language-asian="it" style:country-asian="IT" style:font-name-complex="Bahnschrift Light SemiCondensed" style:language-complex="ar" style:country-complex="SA"/>
    </style:style>
    <style:style style:name="MT2" style:family="text">
      <style:text-properties style:font-name="Verdana" fo:font-weight="normal" style:font-weight-asian="normal" style:font-name-complex="Verdana"/>
    </style:style>
    <style:style style:name="MT3" style:family="text">
      <style:text-properties fo:color="#76923c" loext:opacity="100%" style:font-name="Bahnschrift Light SemiCondensed" fo:text-shadow="1pt 1pt" fo:font-weight="bold" officeooo:rsid="0009d2b5" style:font-weight-asian="bold" style:font-name-complex="Bahnschrift Light SemiCondensed"/>
    </style:style>
    <style:style style:name="MT4" style:family="text">
      <style:text-properties fo:color="#76923c" loext:opacity="100%" style:font-name="Bahnschrift Light SemiCondensed" fo:text-shadow="1pt 1pt" fo:font-weight="bold" style:font-weight-asian="bold" style:font-name-complex="Bahnschrift Light SemiCondensed"/>
    </style:style>
    <style:style style:name="MT5" style:family="text">
      <style:text-properties fo:color="#4f6228" loext:opacity="100%" style:font-name="Bahnschrift Light SemiCondensed" style:font-name-complex="Bahnschrift Light SemiCondensed"/>
    </style:style>
    <style:style style:name="MT6" style:family="text">
      <style:text-properties fo:color="#4f6228" loext:opacity="100%" style:font-name="Bahnschrift Light SemiCondensed" fo:font-size="11pt" fo:language="it" fo:country="IT" style:font-family-asian="Calibri" style:font-family-generic-asian="swiss" style:font-pitch-asian="variable" style:font-size-asian="11pt" style:language-asian="zh" style:country-asian="CN" style:font-name-complex="Bahnschrift Light SemiCondensed" style:font-size-complex="11pt" style:language-complex="ar" style:country-complex="SA" style:font-weight-complex="bold"/>
    </style:style>
    <style:style style:name="MT7" style:family="text">
      <style:text-properties fo:color="#4f6228" loext:opacity="100%" style:font-name="Bahnschrift Light SemiCondensed" fo:font-size="11pt" fo:language="it" fo:country="IT" style:font-family-asian="Calibri" style:font-family-generic-asian="swiss" style:font-pitch-asian="variable" style:font-size-asian="11pt" style:language-asian="zh" style:country-asian="CN" style:font-name-complex="Bahnschrift Light SemiCondensed" style:font-size-complex="11pt" style:language-complex="ar" style:country-complex="SA"/>
    </style:style>
    <style:style style:name="MT8" style:family="text">
      <style:text-properties fo:color="#4f6228" loext:opacity="100%" style:font-name="Bahnschrift Light SemiCondensed" fo:font-size="12pt" fo:language="it" fo:country="IT" style:letter-kerning="true" fo:background-color="transparent" loext:char-shading-value="0" style:font-family-asian="SimSun, 'Arial Unicode MS'" style:font-pitch-asian="variable" style:font-size-asian="12pt" style:language-asian="zh" style:country-asian="CN" style:font-name-complex="Bahnschrift Light SemiCondensed" style:font-size-complex="12pt" style:language-complex="hi" style:country-complex="IN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1" text:anchor-type="char" svg:x="-0.201cm" svg:y="0.259cm" svg:width="3.537cm" svg:height="2.081cm" draw:z-index="1"><draw:image xlink:href="Pictures/100000000000023100000148AE10DE3B.jpg" xlink:type="simple" xlink:show="embed" xlink:actuate="onLoad" draw:mime-type="image/jpeg"/></draw:frame>Società della Salute Fiorentina Sud Est</text:p>
        <text:p text:style-name="MP2">Piazza della Vittoria 1 – 50012 Bagno a Ripoli (FI)</text:p>
        <text:p text:style-name="MP2">Via di Antella 58, Loc. Ponte a Niccheri – 50012 Bagno a Ripoli (FI)</text:p>
        <text:p text:style-name="MP2">C. F. 94297490487 – P. IVA 07179170480</text:p>
        <text:p text:style-name="MP3"><text:span text:style-name="Car._20_predefinito_20_paragrafo"><text:span text:style-name="MT1"><text:tab/></text:span></text:span><text:span text:style-name="MT2"> <text:s text:c="2"/></text:span></text:p>
        <text:p text:style-name="MP4"><text:span text:style-name="MT3">POLO </text:span><text:span text:style-name="MT4">CHIANTI</text:span></text:p>
        <text:p text:style-name="MP5"/>
      </style:header>
      <style:footer>
        <text:p text:style-name="MP6">Società della Salute Fiorentina Sud Est</text:p>
        <text:p text:style-name="MP7"><text:span text:style-name="MT5">Sede Operativa Comune di Barberino Tavarnelle: Via B.Naldini,44</text:span><text:span text:style-name="MT6"> – </text:span><text:span text:style-name="MT5">50</text:span><text:span text:style-name="MT7">028 Barberino Tavarnelle </text:span><text:span text:style-name="MT5">(FI) </text:span></text:p>
        <text:p text:style-name="MP8"><text:span text:style-name="MT8">Tel. 0558052520 . – E-mail: </text:span><text:a xlink:type="simple" xlink:href="mailto:urp@barberinotavarnelle.it" text:style-name="Internet_20_link" text:visited-style-name="Visited_20_Internet_20_Link"><text:span text:style-name="Internet_20_link"><text:span text:style-name="MT8">urp@barberinotavarnelle.it</text:span></text:span></text:a><text:span text:style-name="MT8"> PEC: barberinotavarnelle@postacert.toscana.it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Michela Mugnaini</meta:initial-creator>
    <meta:creation-date>2015-11-10T08:38:00Z</meta:creation-date>
    <dc:date>2026-03-31T11:09:32.768132000</dc:date>
    <meta:print-date>2019-05-23T13:33:45.43</meta:print-date>
    <meta:editing-cycles>22</meta:editing-cycles>
    <meta:editing-duration>PT2H34M47S</meta:editing-duration>
    <meta:printed-by>costanza fiore</meta:printed-by>
    <meta:document-statistic meta:table-count="0" meta:image-count="1" meta:object-count="0" meta:page-count="2" meta:paragraph-count="57" meta:word-count="385" meta:character-count="3355" meta:non-whitespace-character-count="2877"/>
    <meta:template xlink:type="simple" xlink:actuate="onRequest" xlink:title="" xlink:href="../../../../../Downloads/modulo%20per%20esonero%20totale%20anno%202017-2018.doc/Normal"/>
  </office:meta>
</office:document-meta>
</file>