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5F000005E04994105466CA34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onotype Corsiva" svg:font-family="'Monotype Corsiva'" style:font-family-generic="script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663cm" fo:margin-left="0.307cm" table:align="left" style:writing-mode="lr-tb"/>
    </style:style>
    <style:style style:name="Tabella1.A" style:family="table-column">
      <style:table-column-properties style:column-width="6.112cm"/>
    </style:style>
    <style:style style:name="Tabella1.B" style:family="table-column">
      <style:table-column-properties style:column-width="4.789cm"/>
    </style:style>
    <style:style style:name="Tabella1.C" style:family="table-column">
      <style:table-column-properties style:column-width="2.646cm"/>
    </style:style>
    <style:style style:name="Tabella1.D" style:family="table-column">
      <style:table-column-properties style:column-width="2.117cm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" style:family="table">
      <style:table-properties style:width="15.901cm" fo:margin-left="0.069cm" table:align="left" style:writing-mode="lr-tb"/>
    </style:style>
    <style:style style:name="Tabella2.A" style:family="table-column">
      <style:table-column-properties style:column-width="7.938cm"/>
    </style:style>
    <style:style style:name="Tabella2.B" style:family="table-column">
      <style:table-column-properties style:column-width="7.964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Header">
      <style:text-properties style:font-name="Times New Roman" style:font-name-complex="Times New Roman"/>
    </style:style>
    <style:style style:name="P2" style:family="paragraph" style:parent-style-name="Header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9.00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eDelibera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left="2.699cm" fo:margin-right="0cm" fo:margin-top="0cm" fo:margin-bottom="0cm" style:contextual-spacing="false" fo:line-height="100%" fo:text-indent="-2.6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eDelibera">
      <style:paragraph-properties fo:margin-left="0.762cm" fo:margin-right="0cm" fo:margin-top="0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15" style:family="paragraph" style:parent-style-name="Standard">
      <style:paragraph-properties fo:margin-left="5.002cm" fo:margin-right="0cm" fo:margin-top="0cm" fo:margin-bottom="0cm" style:contextual-spacing="false" fo:line-height="100%" fo:text-indent="1.251cm" style:auto-text-indent="false"/>
      <style:text-properties style:font-name="Arial" fo:font-size="12pt" style:font-size-asian="12pt" style:font-size-complex="12pt"/>
    </style:style>
    <style:style style:name="P16" style:family="paragraph" style:parent-style-name="NormaleDelibera">
      <style:paragraph-properties fo:margin-top="0cm" fo:margin-bottom="0cm" style:contextual-spacing="false" fo:line-height="100%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size-complex="12pt"/>
    </style:style>
    <style:style style:name="P18" style:family="paragraph" style:parent-style-name="NormaleDelibera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76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1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Paragrafo_20_elenco">
      <style:paragraph-properties fo:margin-left="0.762cm" fo:margin-right="0cm" fo:margin-top="0cm" fo:margin-bottom="0cm" style:contextual-spacing="false" fo:line-height="100%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1.03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weight="normal" style:font-size-asian="12pt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eDelibera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Normal" style:master-page-name="Standard">
      <style:paragraph-properties style:page-number="auto"/>
    </style:style>
    <style:style style:name="P27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text-autospace="ideograph-alpha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1.499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 style:type="right"/>
          <style:tab-stop style:position="20.066cm"/>
          <style:tab-stop style:position="21.336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it" fo:country="IT" fo:font-weight="bold" style:font-name-asian="Lucida Sans Unicode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italic" style:font-size-asian="12pt" style:font-style-asian="italic" style:font-name-complex="Book Antiqua" style:font-size-complex="12pt" style:font-style-complex="italic" style:font-weight-complex="bold"/>
    </style:style>
    <style:style style:name="P39" style:family="paragraph" style:parent-style-name="Standard" style:list-style-name="LS2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 style:list-style-name="LS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9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text-autospace="ideograph-alpha" style:writing-mode="lr-tb"/>
      <style:text-properties fo:color="#000000" loext:opacity="100%" style:font-name="Arial" fo:font-size="12pt" fo:language="it" fo:country="IT" fo:font-style="normal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T4" style:family="text">
      <style:text-properties style:font-name="Arial" fo:font-size="12pt" fo:language="it" fo:country="IT" fo:font-weight="bold" style:font-name-asian="Times New Roman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/>
    </style:style>
    <style:style style:name="T6" style:family="text">
      <style:text-properties style:font-name="Arial" fo:font-size="12pt" fo:language="it" fo:country="IT" style:font-name-asian="Lucida Sans Unicode" style:font-size-asian="12pt" style:font-name-complex="Times New Roman" style:font-size-complex="12pt"/>
    </style:style>
    <style:style style:name="T7" style:family="text">
      <style:text-properties style:font-name="Arial" fo:font-size="12pt" fo:language="it" fo:country="IT" fo:font-style="normal" style:font-name-asian="Lucida Sans Unicode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Arial" fo:font-size="12pt" style:font-size-asian="12pt" style:font-name-complex="Times New Roman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fo:color="#000000" loext:opacity="100%" style:font-name="Arial" fo:font-size="12pt" fo:language="it" fo:country="IT" fo:font-style="normal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Arial" fo:font-size="12pt" fo:language="it" fo:country="IT" fo:font-style="normal" style:font-name-asian="Lucida Sans Unicode" style:font-size-asian="12pt" style:font-style-asian="normal" style:font-name-complex="Times New Roman" style:font-size-complex="12pt" style:font-style-complex="normal" style:font-weight-complex="bold"/>
    </style:style>
    <style:style style:name="T14" style:family="text">
      <style:text-properties fo:color="#000000" loext:opacity="100%" style:font-name="Arial" fo:font-size="12pt" fo:language="it" fo:country="IT" fo:font-style="italic" style:text-underline-style="none" fo:font-weight="normal" style:font-name-asian="Lucida Sans Unicod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style:font-name="Arial" fo:font-size="12pt" fo:language="it" fo:country="IT" fo:font-style="italic" style:font-name-asian="Lucida Sans Unicode" style:font-size-asian="12pt" style:font-style-asian="italic" style:font-name-complex="Times New Roman" style:font-size-complex="12pt" style:font-weight-complex="bold"/>
    </style:style>
    <style:style style:name="T16" style:family="text">
      <style:text-properties fo:color="#000000" loext:opacity="100%" style:font-name="Arial" fo:font-size="12pt" fo:language="it" fo:country="IT" style:font-name-asian="Lucida Sans Unicode" style:font-size-asian="12pt" style:font-name-complex="Times New Roman" style:font-size-complex="12pt" style:font-weight-complex="bold"/>
    </style:style>
    <style:style style:name="T17" style:family="text">
      <style:text-properties fo:color="#000000" loext:opacity="100%" style:text-line-through-style="none" style:text-line-through-type="none" style:font-name="Arial" fo:font-size="12pt" fo:letter-spacing="normal" fo:language="it" fo:country="IT" fo:font-style="italic" style:text-underline-style="none" fo:font-weight="normal" style:font-name-asian="Lucida Sans Unicod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ff" loext:opacity="100%" style:font-name="Arial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1">DELIBERAZIONE DELLA GIUNTA COMUNALE</text:p>
      <text:list text:style-name="LS2">
        <text:list-item>
          <text:p text:style-name="P39"><text:bookmark-start text:name="num_delibera"/><text:span text:style-name="T2">16</text:span><text:bookmark-end text:name="num_delibera"/><text:span text:style-name="T1"> DEL </text:span><text:bookmark-start text:name="data_delibera"/><text:span text:style-name="T1">03/02/2025</text:span><text:bookmark-end text:name="data_delibera"/></text:p>
        </text:list-item>
      </text:list>
      <text:p text:style-name="P11"/>
      <text:p text:style-name="P7"><text:span text:style-name="T1">OGGETTO:<text:tab/></text:span><text:bookmark-start text:name="OGGETTO"/><text:span text:style-name="T1">DIRITTI DI ISTRUTTORIA RELATIVI AI PROCEDIMENTI DI COMPETENZA DELLO SPORTELLO UNICO PER LE ATTIVITÀ PRODUTTIVE (SUAP). - ESONERO DAL PAGAMENTO PER I PROCEDIMENTI DI ACCREDITAMENTO BADANTI.</text:span><text:bookmark-end text:name="OGGETTO"/></text:p>
      <text:p text:style-name="P14"/>
      <text:p text:style-name="P8"><text:span text:style-name="T3">L’anno </text:span><text:bookmark-start text:name="anno_seduta"/><text:span text:style-name="T3">duemilaventicinque</text:span><text:bookmark-end text:name="anno_seduta"/><text:span text:style-name="T3"> e questo giorno </text:span><text:bookmark-start text:name="giorno_seduta"/><text:span text:style-name="T3">tre</text:span><text:bookmark-end text:name="giorno_seduta"/><text:span text:style-name="T3"> del mese di </text:span><text:bookmark-start text:name="mese_seduta"/><text:span text:style-name="T3">Febbraio</text:span><text:bookmark-end text:name="mese_seduta"/><text:span text:style-name="T3"> alle ore </text:span><text:bookmark-start text:name="ora_seduta"/><text:span text:style-name="T3">15:00</text:span><text:bookmark-end text:name="ora_seduta"/><text:span text:style-name="T3"> nel </text:span><text:bookmark-start text:name="luogo_seduta"/><text:span text:style-name="T3">Palazzo Comunale</text:span><text:bookmark-end text:name="luogo_seduta"/><text:span text:style-name="T3">, si è riunita la</text:span><text:span text:style-name="T4"> GIUNTA COMUNALE.</text:span></text:p>
      <text:p text:style-name="P31"><text:s/></text:p>
      <text:p text:style-name="P8"><text:span text:style-name="T5">All’avvio della trattazione della proposta in oggetto risultano presenti</text:span><text:span text:style-name="T3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>Nome</text:p>
          </table:table-cell>
          <table:table-cell table:style-name="Tabella1.A1" office:value-type="string">
            <text:p text:style-name="P12">Qualifica</text:p>
          </table:table-cell>
          <table:table-cell table:style-name="Tabella1.A1" office:value-type="string">
            <text:p text:style-name="P12">Presente</text:p>
          </table:table-cell>
          <table:table-cell table:style-name="Tabella1.D1" office:value-type="string">
            <text:p text:style-name="P12">Assente</text:p>
          </table:table-cell>
        </table:table-row>
        <table:table-row>
          <table:table-cell table:style-name="Tabella1.A1" office:value-type="string">
            <text:p text:style-name="P12">BARONCELLI DAVID</text:p>
          </table:table-cell>
          <table:table-cell table:style-name="Tabella1.A1" office:value-type="string">
            <text:p text:style-name="P12">Sindaco</text:p>
          </table:table-cell>
          <table:table-cell table:style-name="Tabella1.A1" office:value-type="string">
            <text:p text:style-name="P12">x</text:p>
          </table:table-cell>
          <table:table-cell table:style-name="Tabella1.D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ORRI ELENA</text:p>
          </table:table-cell>
          <table:table-cell table:style-name="Tabella1.A1" office:value-type="string">
            <text:p text:style-name="P12">Vice Sindaco</text:p>
          </table:table-cell>
          <table:table-cell table:style-name="Tabella1.A1" office:value-type="string">
            <text:p text:style-name="P12">x</text:p>
          </table:table-cell>
          <table:table-cell table:style-name="Tabella1.D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AGNI TIBERIO</text:p>
          </table:table-cell>
          <table:table-cell table:style-name="Tabella1.A1" office:value-type="string">
            <text:p text:style-name="P12">Assessore</text:p>
          </table:table-cell>
          <table:table-cell table:style-name="Tabella1.A1" office:value-type="string">
            <text:p text:style-name="P12">x</text:p>
          </table:table-cell>
          <table:table-cell table:style-name="Tabella1.D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GIUNTINI PAOLO</text:p>
          </table:table-cell>
          <table:table-cell table:style-name="Tabella1.A1" office:value-type="string">
            <text:p text:style-name="P12">Assessore</text:p>
          </table:table-cell>
          <table:table-cell table:style-name="Tabella1.A1" office:value-type="string">
            <text:p text:style-name="P12"/>
          </table:table-cell>
          <table:table-cell table:style-name="Tabella1.D1" office:value-type="string">
            <text:p text:style-name="P12">x</text:p>
          </table:table-cell>
        </table:table-row>
        <table:table-row>
          <table:table-cell table:style-name="Tabella1.A1" office:value-type="string">
            <text:p text:style-name="P12">GRASSI ANNA</text:p>
          </table:table-cell>
          <table:table-cell table:style-name="Tabella1.A1" office:value-type="string">
            <text:p text:style-name="P12">Assessore</text:p>
          </table:table-cell>
          <table:table-cell table:style-name="Tabella1.A1" office:value-type="string">
            <text:p text:style-name="P12">x</text:p>
          </table:table-cell>
          <table:table-cell table:style-name="Tabella1.D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FONTANI ROBERTO</text:p>
          </table:table-cell>
          <table:table-cell table:style-name="Tabella1.A1" office:value-type="string">
            <text:p text:style-name="P12">Assessore</text:p>
          </table:table-cell>
          <table:table-cell table:style-name="Tabella1.A1" office:value-type="string">
            <text:p text:style-name="P12">x</text:p>
          </table:table-cell>
          <table:table-cell table:style-name="Tabella1.D1" office:value-type="string">
            <text:p text:style-name="P12"/>
          </table:table-cell>
        </table:table-row>
      </table:table>
      <text:p text:style-name="P14"/>
      <text:p text:style-name="P15"/>
      <text:p text:style-name="P8"><text:span text:style-name="T11">PRESIEDE</text:span><text:span text:style-name="T9"> l’adunanza il </text:span><text:bookmark-start text:name="titolo_presiede"/><text:span text:style-name="T9">Sindaco</text:span><text:bookmark-end text:name="titolo_presiede"/><text:span text:style-name="T9">, </text:span><text:bookmark-start text:name="nome_presiede"/><text:span text:style-name="T9">David Baroncelli</text:span><text:bookmark-end text:name="nome_presiede"/><text:span text:style-name="T9">, con l'assistenza del </text:span><text:bookmark-start text:name="titolo_assiste"/><text:span text:style-name="T9">Vice Segretario</text:span><text:bookmark-end text:name="titolo_assiste"/><text:span text:style-name="T9">, Comunale </text:span><text:bookmark-start text:name="nome_assiste"/><text:span text:style-name="T9">Dott. Sandro Bardotti</text:span><text:bookmark-end text:name="nome_assiste"/><text:span text:style-name="T9">, <text:s/>incaricato della redazione del presente verbale.</text:span></text:p>
      <text:p text:style-name="P23"/>
      <text:p text:style-name="P8"><text:span text:style-name="T5">ACCERTATA</text:span><text:span text:style-name="T3"> la legalità del numero degli intervenuti, si passa all’esame dell’oggetto sopra indicato, il cui verbale è letto, approvato e sottoscritto come segue:</text:span></text:p>
      <text:p text:style-name="P14"/>
      <text:p text:style-name="P14"/>
      <text:p text:style-name="P16"/>
      <text:p text:style-name="P18"/>
      <text:p text:style-name="P25">PROPOSTA DI DELIBERAZIONE DELLA GIUNTA COMUNALE</text:p>
      <text:p text:style-name="P6"><text:span text:style-name="T1">N. </text:span><text:bookmark-start text:name="NR_PROPOSTA"/><text:span text:style-name="T1">19</text:span><text:bookmark-end text:name="NR_PROPOSTA"/><text:span text:style-name="T1"> DEL </text:span><text:bookmark-start text:name="data_proposta"/><text:span text:style-name="T1">30/01/2025</text:span><text:bookmark-end text:name="data_proposta"/></text:p>
      <text:p text:style-name="P24"/>
      <text:p text:style-name="P41"><text:bookmark-start text:name="testo"/>Visto il D.P.R. n. 160/2010 e s.m.i.;</text:p>
      <text:p text:style-name="P9"><text:span text:style-name="T12">Richiamato l’art. 4, comma 13, del suddetto decreto, il quale dispone che “</text:span><text:span text:style-name="T14">Il responsabile del SUAP pone a carico dell'interessato il pagamento delle spese e dei diritti previsti da disposizioni di leggi statali e regionali vigenti, nelle misure ivi stabilite, compresi i diritti e le spese previsti a favore degli altri uffici comunali, secondo i regolamenti comunali, provvedendo alla loro riscossione…</text:span><text:span text:style-name="T12">”;</text:span></text:p>
      <text:p text:style-name="P9"><text:span text:style-name="T12">Visto il “</text:span><text:span text:style-name="T14">Regolamento di Organizzazione e di Funzionamento dello Sportello Unico per le Attività produttive</text:span><text:span text:style-name="T12">” approvato con Deliberazione del Consiglio Comunale n. 7 del 10/02/2021, ed in particolare l’art. 15, il quale stabilisce che: “</text:span><text:span text:style-name="T14">Per quanto riguarda il pagamento di spese o diritti in favore del SUAP, si fa riferimento alla Deliberazione della Giunta Comunale n. 42/2020 - Diritti di segreteria ed accesso documentale relativi alle pratiche amministrative afferenti l’Area Ambiente, Edilizia e SUAP/SUE ed Area Pianificazione Territoriale ed Urbanistica.</text:span><text:span text:style-name="T12">”;</text:span></text:p>
      <text:p text:style-name="P9"><text:span text:style-name="T12">Vista la Deliberazione della Giunta Comunale n. 42 del 16/03/2020 - “</text:span><text:span text:style-name="T14">Diritti di segreteria ed accesso documentale relativi alle pratiche amministrative afferenti l’Area Ambiente, Edilizia e SUAP/SUE ed Area Pianificazione Territoriale ed Urbanistica</text:span><text:span text:style-name="T12">”;</text:span></text:p>
      <text:p text:style-name="P41">Considerato che dalla suddetta Deliberazione della Giunta erano intervenuti sostanziali cambiamenti nell’organizzazione degli uffici coinvolti nei procedimenti relativi alle pratiche di competenza del SUAP e del SUE (Sportello Unico per l’Edilizia) e nella gestione stessa delle pratiche a fronte del processo di digitalizzazione della Pubblica Amministrazione;</text:p>
      <text:p text:style-name="P41">Ritenuto necessario un nuovo tariffario, che specificasse e differenziasse i diritti in favore del SUAP dovuti dal richiedente per gli svariati procedimenti di competenza dello sportello stesso;</text:p>
      <text:p text:style-name="P9"><text:span text:style-name="T10">Visti la Deliberazione della Giunta Comunale n. 291 del 28/12/2022 - “</text:span><text:span text:style-name="T17">Diritti di Istruttoria relativi ai procedimenti di competenza dello Sportello Unico per le Attività Produttive (SUAP)</text:span><text:span text:style-name="T10">” ed il relativo tariffario</text:span><text:span text:style-name="T12"> declinato nella tabella del suo Allegato A, che integra e sostituisce quanto stabilito dalla Deliberazione della Giunta Comunale n. 42 del 16/03/2020 in merito ai diritti dovuti per i procedimenti di competenza del SUAP</text:span><text:span text:style-name="T10">;</text:span></text:p>
      <text:p text:style-name="P41">Preso atto della recente analisi condotta da ANCI Toscana sul territorio regionale, dalla quale emerge che il 56% dei Comuni non applica alcuna tariffa per i procedimenti di accreditamento badanti e, che nei Comuni in cui essa è prevista, la tariffa media si attesta intorno agli € 30;</text:p>
      <text:p text:style-name="P9"><text:span text:style-name="T12">Vista la mail pervenuta da “</text:span><text:a xlink:type="simple" xlink:href="mailto:accreditamento@ancitoscana" text:style-name="Internet_20_link" text:visited-style-name="Visited_20_Internet_20_Link"><text:span text:style-name="T18">accreditamento@ancitoscana</text:span></text:a><text:span text:style-name="T12">.it” al Responsabile dell’Area Ambiente, SUAP e SVEC in data 03/12/2024, con la quale si richiede la disponibilità a rivalutare l’importo della tariffa attualmente applicata per uniformarla alla media rilevata o prevedere misure che ne favoriscano accessibilità all’accreditamento badanti;</text:span></text:p>
      <text:p text:style-name="P9"><text:span text:style-name="T12">Ritenuto che adottare misure che favoriscano l’accessibilità all’accreditamento badanti, rivesta un’importanza di carattere sociosanitario, in</text:span> <text:soft-page-break/><text:span text:style-name="T12">quanto va incontro alle esigenze di famiglie in difficoltà nella gestione di cari non autosufficienti, fornendo supporto e solidarietà;</text:span></text:p>
      <text:p text:style-name="P32">Ritenuto pertanto di accogliere l’invito di ANCI Toscana e di prevedere l’esonero dal pagamento dei diritti SUAP per i procedimenti di accreditamento badanti che verranno presentati a partire dalla data di esecutività della presente deliberazione;</text:p>
      <text:p text:style-name="P9"><text:span text:style-name="T13">Visti i pareri favorevoli resi ai sensi dell'art. 49, comma 1, del D.Lgs. 10.08.2000 n. 267 dal Responsabile di Area Ambiente, SUAP e SVEC e dal Responsabile dell’Area Servizi Finanziari</text:span><text:span text:style-name="T15"> ,</text:span><text:span text:style-name="T16"> per quanto concerne la regolarità tecnica e contabile del presente atto;</text:span></text:p>
      <text:p text:style-name="P36"><text:s text:c="3"/></text:p>
      <text:p text:style-name="P37">PROPONE</text:p>
      <text:p text:style-name="P13"/>
      <text:list xml:id="list1160738979" text:style-name="LS3">
        <text:list-item>
          <text:p text:style-name="P40"><text:span text:style-name="T8">di</text:span><text:span text:style-name="T6"> approvare</text:span><text:span text:style-name="T8"> le premesse sUEsposte quali parti integranti e sostanziali del presente atto;</text:span></text:p>
        </text:list-item>
      </text:list>
      <text:p text:style-name="P22"/>
      <text:list xml:id="list123734058592848" text:continue-numbering="true" text:style-name="LS3">
        <text:list-item>
          <text:p text:style-name="P40"><text:span text:style-name="T8">di prevedere l’esonero dal pagamento dei diritti SUAP per i procedimenti di accreditamento badanti che verranno presentati a partire dalla data di esecutività della presente deliberazione</text:span><text:span text:style-name="T12">;</text:span></text:p>
        </text:list-item>
      </text:list>
      <text:p text:style-name="P21"/>
      <text:list xml:id="list123734769058140" text:continue-numbering="true" text:style-name="LS3">
        <text:list-item>
          <text:p text:style-name="P40"><text:span text:style-name="T7"><text:s/>di dichiarare il presente atto immediatamente eseguibile ai sensi dell’art. 134, comma 4 del D.Lgs. n.267/2000, in ragione della necessità di</text:span><text:span text:style-name="T12"> applicare prima possibile la misura</text:span><text:span text:style-name="T7">.</text:span></text:p>
        </text:list-item>
      </text:list>
      <text:p text:style-name="P10"><text:bookmark-end text:name="testo"/></text:p>
      <text:p text:style-name="P19"/>
      <text:p text:style-name="P11">IL SINDACO</text:p>
      <text:p text:style-name="P17"/>
      <text:p text:style-name="P33">Apre la discussione sul punto in ordine del giorno.</text:p>
      <text:p text:style-name="P33">Uditi gli interventi, si mette in votazione la proposta.</text:p>
      <text:p text:style-name="P17"/>
      <text:p text:style-name="P11">LA GIUNTA COMUNALE</text:p>
      <text:p text:style-name="P17"/>
      <text:p text:style-name="P33">Esaminata la proposta;</text:p>
      <text:p text:style-name="P33">Acquisiti i pareri di cui all'art.49 del D.Lgs.n. 267/2000;</text:p>
      <text:p text:style-name="P33">AD UNANIMITA' di voti espressi in forma palese dagli Assessori presenti,</text:p>
      <text:p text:style-name="P17"/>
      <text:p text:style-name="P11">DELIBERA</text:p>
      <text:p text:style-name="P17"/>
      <text:p text:style-name="P17">1. di approvare la proposta in ordine del giorno;</text:p>
      <text:p text:style-name="P17"/>
      <text:p text:style-name="P17">2. di dichiarare con separata votazione, il presente atto immediatamente eseguibile, ai sensi dell'art.134, comma 4 del D.Lgs.n. 267/2000, ad unanimità di voti.</text:p>
      <text:p text:style-name="P17"/>
      <text:p text:style-name="P35">Letto, confermato e sottoscritto.</text:p>
      <text:p text:style-name="P1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<text:span text:style-name="T2">Il </text:span><text:bookmark-start text:name="titolo_presiede_retro"/><text:span text:style-name="T2">SINDACO</text:span><text:bookmark-end text:name="titolo_presiede_retro"/></text:p>
          </table:table-cell>
          <table:table-cell table:style-name="Tabella2.A1" office:value-type="string">
            <text:p text:style-name="P5"><text:span text:style-name="T2">Il </text:span><text:bookmark-start text:name="titolo_assiste_retro"/><text:span text:style-name="T2">VICE SEGRETARIO</text:span><text:bookmark-end text:name="titolo_assiste_retro"/></text:p>
          </table:table-cell>
        </table:table-row>
        <table:table-row>
          <table:table-cell table:style-name="Tabella2.A1" office:value-type="string">
            <text:p text:style-name="P5"><text:bookmark-start text:name="FTO"/><text:span text:style-name="T2"><text:s text:c="2"/></text:span><text:bookmark-end text:name="FTO"/><text:span text:style-name="T2"><text:s/></text:span><text:span text:style-name="T1">(</text:span><text:bookmark-start text:name="firma_presiede_retro"/><text:span text:style-name="T1">David Baroncelli</text:span><text:bookmark-end text:name="firma_presiede_retro"/><text:span text:style-name="T1">)</text:span></text:p>
          </table:table-cell>
          <table:table-cell table:style-name="Tabella2.A1" office:value-type="string">
            <text:p text:style-name="P5"><text:bookmark-start text:name="FTO1"/><text:span text:style-name="T2"><text:s text:c="2"/></text:span><text:bookmark-end text:name="FTO1"/><text:span text:style-name="T2"><text:s/></text:span><text:span text:style-name="T1">(</text:span><text:bookmark-start text:name="firma_assiste_retro"/><text:span text:style-name="T1">Dott. Sandro Bardotti</text:span><text:bookmark-end text:name="firma_assiste_retro"/><text:span text:style-name="T1">)</text:span></text:p>
          </table:table-cell>
        </table:table-row>
        <table:table-row>
          <table:table-cell table:style-name="Tabella2.A1" office:value-type="string">
            <text:p text:style-name="P38">(atto sottoscritto digitalmente)</text:p>
            <text:p text:style-name="P20"/>
          </table:table-cell>
          <table:table-cell table:style-name="Tabella2.A1" office:value-type="string">
            <text:p text:style-name="P38">(atto sottoscritto digitalmente)</text:p>
            <text:p text:style-name="P2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onotype Corsiva" svg:font-family="'Monotype Corsiva'" style:font-family-generic="script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line-height="0.593cm" fo:text-indent="0cm" style:auto-text-indent="false"/>
    </style:style>
    <style:style style:name="Heading_20_1" style:display-name="Heading 1" style:family="paragraph" style:parent-style-name="Standard" style:default-outline-level="1" style:class="text">
      <style:paragraph-properties fo:margin-left="9.001cm" fo:margin-right="0cm" fo:line-height="0.59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fo:keep-with-next="always">
        <style:tab-stops>
          <style:tab-stop style:position="16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8.001cm" fo:margin-right="0cm" fo:line-height="0.59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cm" style:contextual-spacing="false" fo:text-align="center" style:justify-single-word="false" fo:keep-with-next="always"/>
      <style:text-properties style:font-name="Monotype Corsiva" fo:font-family="'Monotype Corsiva'" style:font-family-generic="script" style:font-pitch="variable" fo:font-size="36pt" style:font-name-asian="Arial Unicode MS" style:font-family-asian="'Arial Unicode MS'" style:font-family-generic-asian="swiss" style:font-pitch-asian="variable" style:font-size-asian="36pt" style:font-name-complex="Arial Unicode MS" style:font-family-complex="'Arial Unicode MS'" style:font-family-generic-complex="swiss" style:font-pitch-complex="variable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cm" style:contextual-spacing="false" style:line-height-at-least="0.423cm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0.593cm"/>
      <style:text-properties fo:font-size="12pt" style:font-size-asian="12pt"/>
    </style:style>
    <style:style style:name="NormaleDelibera" style:family="paragraph" style:parent-style-name="Standard"/>
    <style:style style:name="TestaGlossa" style:family="paragraph" style:parent-style-name="Standard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ormaleGlossa" style:family="paragraph" style:parent-style-name="NormaleDelibera"/>
    <style:style style:name="n" style:family="paragraph" style:parent-style-name="Heading_20_1" style:default-outline-level="" style:list-style-name="">
      <style:paragraph-properties fo:margin-left="0cm" fo:margin-right="0cm" fo:line-height="100%" fo:text-align="start" style:justify-single-word="false" fo:text-indent="0cm" style:auto-text-indent="false"/>
      <style:text-properties style:font-name="Arial" fo:font-family="Arial" style:font-family-generic="swiss" style:font-pitch="variable" fo:language="de" fo:country="DE" style:font-name-complex="Times New Roman" style:font-family-complex="'Times New Roman'" style:font-family-generic-complex="roman" style:font-pitch-complex="variable" style:font-size-complex="10pt"/>
    </style:style>
    <style:style style:name="TestaDelibera" style:family="paragraph" style:parent-style-name="Standard">
      <style:paragraph-properties fo:text-align="start" style:justify-single-word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text-align="start" style:justify-single-word="false"/>
      <style:text-properties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3Level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2Level0" style:family="text">
      <style:text-properties fo:font-size="14pt" style:font-size-asian="14pt" style:font-size-complex="14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A" text:start-value="14">
        <style:list-level-properties text:space-before="0.635cm" text:min-label-width="0.635cm"/>
      </text:list-level-style-number>
      <text:list-level-style-number text:level="2" text:style-name="List2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2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2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2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2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2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2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2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3Level1" loext:num-list-format="%2%." style:num-suffix=".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3Level2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3Level3" loext:num-list-format="%4%." style:num-suffix="." style:num-format="1">
        <style:list-level-properties/>
      </text:list-level-style-number>
      <text:list-level-style-number text:level="5" text:style-name="List3Level4" loext:num-list-format="%5%." style:num-suffix="." style:num-format="1">
        <style:list-level-properties/>
      </text:list-level-style-number>
      <text:list-level-style-number text:level="6" text:style-name="List3Level5" loext:num-list-format="%6%." style:num-suffix="." style:num-format="1">
        <style:list-level-properties/>
      </text:list-level-style-number>
      <text:list-level-style-number text:level="7" text:style-name="List3Level6" loext:num-list-format="%7%." style:num-suffix="." style:num-format="1">
        <style:list-level-properties/>
      </text:list-level-style-number>
      <text:list-level-style-number text:level="8" text:style-name="List3Level7" loext:num-list-format="%8%." style:num-suffix="." style:num-format="1">
        <style:list-level-properties/>
      </text:list-level-style-number>
      <text:list-level-style-number text:level="9" text:style-name="List3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P2" style:family="paragraph" style:parent-style-name="Header">
      <style:text-properties style:font-name="Times New Roman" style:font-name-complex="Times New Roman"/>
    </style:style>
    <style:style style:name="MP3" style:family="paragraph" style:parent-style-name="Header"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5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6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9.001cm"/>
        </style:tab-stops>
      </style:paragraph-properties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cm" fo:margin-bottom="0.072cm" fo:margin-left="3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4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y="0cm" svg:width="6.309cm" svg:height="2.639cm" draw:z-index="4"><draw:image xlink:href="Pictures/1000000000000C5F000005E04994105466CA3465.png" xlink:type="simple" xlink:show="embed" xlink:actuate="onLoad" draw:mime-type="image/png"/></draw:frame></text:p>
        <text:p text:style-name="Header"/>
        <text:p text:style-name="MP2"/>
        <text:p text:style-name="MP2"/>
        <text:p text:style-name="MP3"/>
      </style:header>
      <style:footer>
        <text:p text:style-name="MP4"/>
        <text:p text:style-name="MP5">Documento informatico sottoscritto digitalmente ai sensi degli artt. 20 e 24 del D.Lgs. n.82 del 7.03.2005 e successive modificazioni ed integrazioni.</text:p>
        <text:p text:style-name="MP6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PropostaDelibera</dc:title>
    <dc:description>La marginatura e l'intestazione della pagina deve essere identica a quella dei Frontespizi (FronteDC.Dot, ..) e dei  Retrospizi (RetroDC.Dot,...), da inserire successivamente.
Valido per tutti i tipi  di Proposte, per ognuna delle quali prevede una specifica Glossa (GlossPDC, GlossaPDG, ecc.) che l'operatore deve inserire appena aperto il modello.</dc:description>
    <dc:subject>Proposta di Delibera per Comune di Imola</dc:subject>
    <meta:initial-creator>polettim</meta:initial-creator>
    <meta:creation-date>2016-01-15T14:12:00</meta:creation-date>
    <dc:creator/>
    <dc:date>2025-02-04T09:05:22</dc:date>
    <meta:print-date>2015-08-24T07:59:00</meta:print-date>
    <meta:editing-cycles>76</meta:editing-cycles>
    <meta:editing-duration>PT1H37M</meta:editing-duration>
    <meta:document-statistic meta:table-count="2" meta:image-count="1" meta:object-count="0" meta:page-count="5" meta:paragraph-count="68" meta:word-count="861" meta:character-count="5988" meta:non-whitespace-character-count="5185"/>
  </office:meta>
</office:document-meta>
</file>