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Calibri2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1pt" fo:font-weight="bold" officeooo:rsid="0086c821" officeooo:paragraph-rsid="0074bc2c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30bbc3"/>
    </style:style>
    <style:style style:name="P4" style:family="paragraph" style:parent-style-name="Standard">
      <style:paragraph-properties fo:text-align="start" style:justify-single-word="false"/>
      <style:text-properties style:font-name="Calibri" officeooo:paragraph-rsid="0074bc2c"/>
    </style:style>
    <style:style style:name="P5" style:family="paragraph" style:parent-style-name="Standard">
      <style:paragraph-properties fo:text-align="start" style:justify-single-word="false"/>
      <style:text-properties style:font-name="Calibri" officeooo:paragraph-rsid="007682e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155c5e" officeooo:paragraph-rsid="007980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5cbd8a"/>
    </style:style>
    <style:style style:name="P8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2pt" officeooo:paragraph-rsid="007682ec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2" fo:font-size="12pt" officeooo:paragraph-rsid="0064281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2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2pt" officeooo:paragraph-rsid="005934e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2" fo:font-size="12pt" officeooo:paragraph-rsid="0081a7c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2pt" officeooo:rsid="007682ec" officeooo:paragraph-rsid="007682e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2" fo:font-size="12pt" fo:font-weight="bold" officeooo:paragraph-rsid="007980d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5934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2" fo:font-size="12pt" fo:font-weight="bold" officeooo:rsid="00155c5e" officeooo:paragraph-rsid="007980d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0bbc3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2" fo:font-size="12pt" fo:font-weight="bold" fo:background-color="#ffff00" style:font-size-asian="12pt" style:font-weight-asian="bold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2" fo:font-size="12pt" fo:font-weight="normal" officeooo:rsid="005934ed" officeooo:paragraph-rsid="005934ed" style:font-size-asian="12pt" style:font-weight-asian="normal" style:font-name-complex="Calibri3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2" fo:font-size="12pt" fo:font-weight="normal" officeooo:rsid="007e0e33" officeooo:paragraph-rsid="006f8fc8" style:font-size-asian="12pt" style:font-weight-asian="normal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2" fo:font-size="11pt" officeooo:paragraph-rsid="007f89e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6f8fc8"/>
    </style:style>
    <style:style style:name="P26" style:family="paragraph" style:parent-style-name="Standard">
      <style:paragraph-properties fo:text-align="justify" style:justify-single-word="false"/>
      <style:text-properties officeooo:paragraph-rsid="007e0e33"/>
    </style:style>
    <style:style style:name="P27" style:family="paragraph" style:parent-style-name="Standard">
      <style:paragraph-properties fo:text-align="justify" style:justify-single-word="false"/>
      <style:text-properties officeooo:rsid="007e0e33" officeooo:paragraph-rsid="007e0e33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Calibri2" fo:font-size="11pt" fo:font-weight="bold" officeooo:rsid="0064165d" officeooo:paragraph-rsid="0074bc2c" style:font-size-asian="11pt" style:font-weight-asian="bold" style:font-name-complex="Calibri2" style:font-size-complex="11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Calibri" officeooo:paragraph-rsid="00569d2f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Calibri" fo:font-size="12pt" fo:font-weight="bold" officeooo:paragraph-rsid="0071ab79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officeooo:paragraph-rsid="007a9f0e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2" fo:font-size="11pt" fo:language="it" fo:country="IT" fo:font-weight="normal" officeooo:rsid="007682ec" officeooo:paragraph-rsid="007a9f0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Calibri2" fo:font-size="11pt" fo:font-weight="bold" officeooo:paragraph-rsid="007a9f0e" style:font-name-asian="Arial1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Calibri2" fo:font-size="11pt" officeooo:paragraph-rsid="007a9f0e" style:font-name-asian="Arial1" style:font-size-asian="11pt" style:font-name-complex="Arial1" style:font-size-complex="11pt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Calibri2" fo:font-size="11pt" fo:font-weight="bold" officeooo:rsid="0086c821" officeooo:paragraph-rsid="007a9f0e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margin-left="1.646cm" fo:margin-right="1.81cm" fo:text-align="center" style:justify-single-word="false" fo:text-indent="-0.005cm" style:auto-text-indent="false"/>
      <style:text-properties style:font-name="Calibri2" officeooo:paragraph-rsid="006c8c55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2" fo:font-size="12pt" style:text-underline-style="none" fo:font-weight="normal" officeooo:rsid="00887657" officeooo:paragraph-rsid="007e0e33" fo:background-color="transparent" style:font-size-asian="12pt" style:font-weight-asian="normal" style:font-name-complex="Calibri2" style:font-size-complex="12pt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Calibri1" fo:font-size="12pt" style:font-size-asian="12pt"/>
    </style:style>
    <style:style style:name="P39" style:family="paragraph" style:parent-style-name="List_20_Paragraph" style:list-style-name="WWNum3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Calibri2" fo:font-size="12pt" officeooo:paragraph-rsid="00583311" style:font-size-asian="12pt" style:font-size-complex="12pt"/>
    </style:style>
    <style:style style:name="P40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74bc2c" style:font-size-asian="12pt" style:font-size-complex="12pt"/>
    </style:style>
    <style:style style:name="P41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583311" style:font-size-asian="12pt" style:font-size-complex="12pt"/>
    </style:style>
    <style:style style:name="P42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069cm"/>
        </style:tab-stops>
      </style:paragraph-properties>
      <style:text-properties style:font-name="Calibri2" fo:font-size="12pt" officeooo:paragraph-rsid="00623ec5" style:font-size-asian="12pt" style:font-size-complex="12pt"/>
    </style:style>
    <style:style style:name="P43" style:family="paragraph" style:parent-style-name="List_20_Paragraph" style:list-style-name="WWNum3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623ec5" style:font-size-asian="12pt" style:font-size-complex="12pt"/>
    </style:style>
    <style:style style:name="P44" style:family="paragraph" style:parent-style-name="List_20_Paragraph" style:list-style-name="WWNum3">
      <style:paragraph-properties fo:margin-left="0cm" fo:margin-right="0cm" fo:margin-top="0.002cm" fo:margin-bottom="0cm" style:contextual-spacing="false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2" fo:font-size="12pt" fo:font-weight="normal" officeooo:paragraph-rsid="00583311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Calibri2" fo:font-size="12pt" fo:font-weight="bold" officeooo:rsid="00155c5e" officeooo:paragraph-rsid="007980dc" style:font-size-asian="12pt" style:font-weight-asian="bold" style:font-size-complex="12pt" style:font-weight-complex="bold"/>
    </style:style>
    <style:style style:name="T1" style:family="text">
      <style:text-properties officeooo:rsid="00540142"/>
    </style:style>
    <style:style style:name="T2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02b51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f8fc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7682ec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23ec5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acefe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7e0e33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3472e8" style:letter-kerning="true" fo:background-color="#ffff00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bold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bold" style:font-name-complex="Calibri2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3472e8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569d2f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71ab79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7e0e33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824b15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4577ee" fo:background-color="transparent" loext:char-shading-value="0" style:font-weight-asian="normal" style:font-name-complex="Calibri2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7e0e33" fo:background-color="transparent" loext:char-shading-value="0" style:font-weight-asian="normal" style:font-name-complex="Calibri2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24e817" fo:background-color="transparent" loext:char-shading-value="0" style:font-weight-asian="normal" style:font-name-complex="Calibri2"/>
    </style:style>
    <style:style style:name="T19" style:family="text">
      <style:text-properties fo:color="#000000" loext:opacity="100%" style:text-line-through-style="none" style:text-line-through-type="none" style:text-underline-style="none" officeooo:rsid="00887657" fo:background-color="transparent" loext:char-shading-value="0" style:font-name-complex="Calibri2"/>
    </style:style>
    <style:style style:name="T20" style:family="text">
      <style:text-properties fo:color="#000000" loext:opacity="100%" style:text-line-through-style="none" style:text-line-through-type="none" style:text-underline-style="none" officeooo:rsid="0064281d" fo:background-color="transparent" loext:char-shading-value="0" style:font-name-complex="Calibri2"/>
    </style:style>
    <style:style style:name="T21" style:family="text">
      <style:text-properties fo:color="#000000" loext:opacity="100%" style:text-line-through-style="none" style:text-line-through-type="none" style:text-underline-style="none" officeooo:rsid="0071ab79" fo:background-color="transparent" loext:char-shading-value="0" style:font-name-complex="Calibri2"/>
    </style:style>
    <style:style style:name="T22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6f8fc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392662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33430c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24e817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7e0e33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Calibri1" fo:font-size="12pt" style:text-underline-style="none" fo:font-weight="normal" fo:background-color="transparent" loext:char-shading-value="0" style:font-size-asian="12pt" style:font-weight-asian="normal" style:font-name-complex="Calibri2" style:font-size-complex="12pt"/>
    </style:style>
    <style:style style:name="T28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07682ec" fo:background-color="transparent" loext:char-shading-value="0" style:font-size-asian="12pt" style:font-weight-asian="normal" style:font-name-complex="Calibri2" style:font-size-complex="12pt"/>
    </style:style>
    <style:style style:name="T29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148695a" fo:background-color="transparent" loext:char-shading-value="0" style:font-size-asian="12pt" style:font-weight-asian="normal" style:font-name-complex="Calibri2" style:font-size-complex="12pt"/>
    </style:style>
    <style:style style:name="T30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14765ef" fo:background-color="transparent" loext:char-shading-value="0" style:font-size-asian="12pt" style:font-weight-asian="normal" style:font-name-complex="Calibri2" style:font-size-complex="12pt"/>
    </style:style>
    <style:style style:name="T31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06f8fc8" fo:background-color="transparent" loext:char-shading-value="0" style:font-size-asian="12pt" style:font-weight-asian="normal" style:font-name-complex="Calibri2" style:font-size-complex="12pt"/>
    </style:style>
    <style:style style:name="T32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0887657" fo:background-color="transparent" loext:char-shading-value="0" style:font-size-asian="12pt" style:font-weight-asian="normal" style:font-name-complex="Calibri2" style:font-size-complex="12pt"/>
    </style:style>
    <style:style style:name="T33" style:family="text">
      <style:text-properties fo:color="#000000" loext:opacity="100%" style:text-line-through-style="none" style:text-line-through-type="none" style:font-name="Calibri1" style:text-underline-style="none" fo:background-color="transparent" loext:char-shading-value="0" style:font-name-complex="Calibri2"/>
    </style:style>
    <style:style style:name="T34" style:family="text">
      <style:text-properties fo:color="#000000" loext:opacity="100%" style:text-line-through-style="none" style:text-line-through-type="none" style:font-name="Calibri1" style:text-underline-style="none" officeooo:rsid="004577ee" fo:background-color="transparent" loext:char-shading-value="0" style:font-name-complex="Calibri2"/>
    </style:style>
    <style:style style:name="T35" style:family="text">
      <style:text-properties fo:color="#000000" loext:opacity="100%" style:text-line-through-style="none" style:text-line-through-type="none" style:font-name="Calibri1" style:text-underline-style="none" fo:font-weight="normal" officeooo:rsid="007e0e33" fo:background-color="transparent" loext:char-shading-value="0" style:font-weight-asian="normal" style:font-name-complex="Calibri2"/>
    </style:style>
    <style:style style:name="T36" style:family="text">
      <style:text-properties fo:color="#000000" loext:opacity="100%" style:text-line-through-style="none" style:text-line-through-type="none" style:font-name="Calibri1" style:text-underline-style="none" fo:font-weight="normal" officeooo:rsid="004577ee" fo:background-color="transparent" loext:char-shading-value="0" style:font-weight-asian="normal" style:font-name-complex="Calibri2"/>
    </style:style>
    <style:style style:name="T37" style:family="text">
      <style:text-properties fo:color="#000000" loext:opacity="100%" style:text-line-through-style="none" style:text-line-through-type="none" style:font-name="Calibri1" style:text-underline-style="none" fo:font-weight="normal" officeooo:rsid="0024e817" fo:background-color="transparent" loext:char-shading-value="0" style:font-weight-asian="normal" style:font-name-complex="Calibri2"/>
    </style:style>
    <style:style style:name="T38" style:family="text">
      <style:text-properties fo:color="#000000" loext:opacity="100%" officeooo:rsid="00482517" style:font-name-complex="Calibri2"/>
    </style:style>
    <style:style style:name="T39" style:family="text">
      <style:text-properties fo:color="#000000" loext:opacity="100%" officeooo:rsid="00354870" style:font-name-complex="Calibri2"/>
    </style:style>
    <style:style style:name="T40" style:family="text">
      <style:text-properties fo:color="#000000" loext:opacity="100%" officeooo:rsid="00a54097" style:font-name-complex="Calibri2"/>
    </style:style>
    <style:style style:name="T41" style:family="text">
      <style:text-properties fo:color="#000000" loext:opacity="100%" officeooo:rsid="00cac747" style:font-name-complex="Calibri2"/>
    </style:style>
    <style:style style:name="T42" style:family="text">
      <style:text-properties fo:color="#000000" loext:opacity="100%" officeooo:rsid="001c3556" style:font-name-complex="Calibri2"/>
    </style:style>
    <style:style style:name="T43" style:family="text">
      <style:text-properties fo:color="#000000" loext:opacity="100%" officeooo:rsid="0074bc2c" style:font-name-complex="Calibri2"/>
    </style:style>
    <style:style style:name="T44" style:family="text">
      <style:text-properties fo:color="#000000" loext:opacity="100%" officeooo:rsid="0071291c" style:font-name-complex="Calibri2"/>
    </style:style>
    <style:style style:name="T45" style:family="text">
      <style:text-properties fo:color="#000000" loext:opacity="100%" officeooo:rsid="00191243" style:font-name-complex="Calibri2"/>
    </style:style>
    <style:style style:name="T46" style:family="text">
      <style:text-properties style:use-window-font-color="true" loext:opacity="0%" officeooo:rsid="006e9d1c"/>
    </style:style>
    <style:style style:name="T47" style:family="text">
      <style:text-properties style:use-window-font-color="true" loext:opacity="0%" officeooo:rsid="0086c821"/>
    </style:style>
    <style:style style:name="T48" style:family="text">
      <style:text-properties style:use-window-font-color="true" loext:opacity="0%" style:text-line-through-style="none" style:text-line-through-type="none" style:font-name="Calibri2" fo:font-size="12pt" fo:letter-spacing="-0.011cm" fo:font-style="normal" style:text-underline-style="none" fo:font-weight="bold" officeooo:rsid="0071291c" style:letter-kerning="true" fo:background-color="transparent" loext:char-shading-value="0" style:font-name-asian="Arial Unicode MS" style:font-size-asian="12pt" style:language-asian="it" style:country-asian="IT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49" style:family="text">
      <style:text-properties style:use-window-font-color="true" loext:opacity="0%" officeooo:rsid="007f89e6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623ec5" style:font-weight-asian="normal" style:font-weight-complex="normal"/>
    </style:style>
    <style:style style:name="T52" style:family="text">
      <style:text-properties officeooo:rsid="00583311"/>
    </style:style>
    <style:style style:name="T53" style:family="text">
      <style:text-properties officeooo:rsid="0054a80a"/>
    </style:style>
    <style:style style:name="T54" style:family="text">
      <style:text-properties officeooo:rsid="005934ed" style:font-name-complex="Calibri3"/>
    </style:style>
    <style:style style:name="T55" style:family="text">
      <style:text-properties officeooo:rsid="00666df3" style:font-name-complex="Calibri3"/>
    </style:style>
    <style:style style:name="T56" style:family="text">
      <style:text-properties officeooo:rsid="007682ec" style:font-name-complex="Calibri3"/>
    </style:style>
    <style:style style:name="T57" style:family="text">
      <style:text-properties officeooo:rsid="0081a7c6" style:font-name-complex="Calibri3"/>
    </style:style>
    <style:style style:name="T58" style:family="text">
      <style:text-properties officeooo:rsid="005934ed"/>
    </style:style>
    <style:style style:name="T59" style:family="text">
      <style:text-properties officeooo:rsid="0065de7a"/>
    </style:style>
    <style:style style:name="T60" style:family="text">
      <style:text-properties officeooo:rsid="0071ab79"/>
    </style:style>
    <style:style style:name="T61" style:family="text">
      <style:text-properties officeooo:rsid="0073a635"/>
    </style:style>
    <style:style style:name="T62" style:family="text">
      <style:text-properties officeooo:rsid="0074bc2c"/>
    </style:style>
    <style:style style:name="T63" style:family="text">
      <style:text-properties officeooo:rsid="007682ec"/>
    </style:style>
    <style:style style:name="T64" style:family="text">
      <style:text-properties officeooo:rsid="00cac747"/>
    </style:style>
    <style:style style:name="T65" style:family="text">
      <style:text-properties officeooo:rsid="001c3556"/>
    </style:style>
    <style:style style:name="T66" style:family="text">
      <style:text-properties officeooo:rsid="00191243"/>
    </style:style>
    <style:style style:name="T67" style:family="text">
      <style:text-properties style:font-name="Calibri2" fo:font-size="12pt" style:font-size-asian="12pt" style:font-size-complex="12pt"/>
    </style:style>
    <style:style style:name="T68" style:family="text">
      <style:text-properties style:font-name="Calibri2" fo:font-size="12pt" officeooo:rsid="0071ab79" style:font-size-asian="12pt" style:font-size-complex="12pt"/>
    </style:style>
    <style:style style:name="T69" style:family="text">
      <style:text-properties style:font-name="Calibri2" fo:font-size="12pt" officeooo:rsid="0064281d" style:font-size-asian="12pt" style:font-size-complex="12pt"/>
    </style:style>
    <style:style style:name="T70" style:family="text">
      <style:text-properties style:font-name="Calibri2" fo:font-size="12pt" officeooo:rsid="0033430c" style:font-size-asian="12pt" style:font-size-complex="12pt"/>
    </style:style>
    <style:style style:name="T71" style:family="text">
      <style:text-properties style:font-name="Calibri2" fo:font-size="11pt" style:font-name-asian="Arial1" style:font-size-asian="11pt" style:font-name-complex="Arial1" style:font-size-complex="11pt"/>
    </style:style>
    <style:style style:name="T72" style:family="text">
      <style:text-properties style:font-name="Calibri2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73" style:family="text">
      <style:text-properties style:font-name="Calibri2" fo:font-size="11pt" style:font-size-asian="11pt" style:font-size-complex="11pt"/>
    </style:style>
    <style:style style:name="T74" style:family="text">
      <style:text-properties style:font-name="Calibri2" fo:font-size="11pt" fo:background-color="#ffffff" loext:char-shading-value="0" style:font-name-asian="Arial1" style:font-size-asian="11pt" style:font-name-complex="Arial1" style:font-size-complex="11pt"/>
    </style:style>
    <style:style style:name="T75" style:family="text">
      <style:text-properties fo:color="#0000ff" loext:opacity="100%" style:font-name="Calibri2" fo:font-size="11pt" fo:language="it" fo:country="I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76" style:family="text">
      <style:text-properties fo:background-color="#ffffff" loext:char-shading-value="0"/>
    </style:style>
    <style:style style:name="T77" style:family="text">
      <style:text-properties fo:font-style="italic" fo:background-color="#ffffff" loext:char-shading-value="0" style:font-style-asian="italic" style:font-style-complex="italic"/>
    </style:style>
    <style:style style:name="T78" style:family="text">
      <style:text-properties officeooo:rsid="007a9f0e"/>
    </style:style>
    <style:style style:name="T79" style:family="text">
      <style:text-properties style:font-name="Calibri1" fo:font-size="12pt" style:font-size-asian="12pt"/>
    </style:style>
    <style:style style:name="T80" style:family="text">
      <style:text-properties style:font-name="Calibri1" fo:font-size="12pt" style:font-size-asian="12pt" style:font-size-complex="12pt"/>
    </style:style>
    <style:style style:name="T81" style:family="text">
      <style:text-properties style:font-name="Calibri1" fo:font-size="12pt" officeooo:rsid="0064281d" style:font-size-asian="12pt" style:font-size-complex="12pt"/>
    </style:style>
    <style:style style:name="T82" style:family="text">
      <style:text-properties style:font-name="Calibri1" fo:font-size="12pt" officeooo:rsid="0024e817" style:font-size-asian="12pt" style:font-size-complex="12pt"/>
    </style:style>
    <style:style style:name="T83" style:family="text">
      <style:text-properties style:font-name="Calibri1" fo:font-size="12pt" officeooo:rsid="007e0e33" style:font-size-asian="12pt" style:font-size-complex="12pt"/>
    </style:style>
    <style:style style:name="T84" style:family="text">
      <style:text-properties style:font-name="Calibri1" fo:font-size="12pt" officeooo:rsid="00392662" style:font-size-asian="12pt"/>
    </style:style>
    <style:style style:name="T85" style:family="text">
      <style:text-properties officeooo:rsid="007e0e33"/>
    </style:style>
    <style:style style:name="T86" style:family="text">
      <style:text-properties style:text-line-through-style="none" style:text-line-through-type="none" style:font-name="Calibri2" fo:font-size="12pt" style:text-underline-style="none" fo:font-weight="normal" style:font-size-asian="12pt" style:font-weight-asian="normal" style:font-size-complex="12pt"/>
    </style:style>
    <style:style style:name="T87" style:family="text">
      <style:text-properties style:text-line-through-style="none" style:text-line-through-type="none" style:font-name="Calibri2" fo:font-size="12pt" style:text-underline-style="none" fo:font-weight="normal" officeooo:rsid="007e0e33" style:font-size-asian="12pt" style:font-weight-asian="normal" style:font-size-complex="12pt"/>
    </style:style>
    <style:style style:name="T88" style:family="text">
      <style:text-properties officeooo:rsid="007f89e6"/>
    </style:style>
    <style:style style:name="T89" style:family="text">
      <style:text-properties officeooo:rsid="0081a7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7"><text:span text:style-name="T60">Avviso pubblico </text:span><text:span text:style-name="T85">rivolto agli Enti del Terzo Settore </text:span><text:span text:style-name="T64">per l’avvio di un procedimento di Co progettazione </text:span><text:span text:style-name="T65">per </text:span><text:span text:style-name="T66">l’attuazione di interventi </text:span><text:span text:style-name="T65">ed azioni culturali finalizzate al</text:span><text:span text:style-name="T41">la conoscenza, promozione e divulgazione della pratica della musica </text:span><text:span text:style-name="T42">classica</text:span><text:span text:style-name="T41">,</text:span><text:span text:style-name="T64"> ai sensi dell’art. 55 del decreto legislativo 3 luglio 2017 n. 117 e della L.R. Toscana n. 65/2020.</text:span></text:p>
      <text:p text:style-name="P6"><text:span text:style-name="Car._20_predefinito_20_paragrafo"><text:span text:style-name="T10"/></text:span></text:p>
      <text:p text:style-name="P6"><text:span text:style-name="Car._20_predefinito_20_paragrafo"><text:span text:style-name="T10"/></text:span></text:p>
      <text:p text:style-name="P36"><text:span text:style-name="Car._20_predefinito_20_paragrafo"><text:span text:style-name="T48">MODELLO DI DOMANDA</text:span></text:span></text:p>
      <text:p text:style-name="P3"><text:span text:style-name="Car._20_predefinito_20_paragrafo"><text:span text:style-name="T10"/></text:span></text:p>
      <text:p text:style-name="P4"><text:span text:style-name="Car._20_predefinito_20_paragrafo"><text:span text:style-name="T6">I</text:span></text:span><text:span text:style-name="Car._20_predefinito_20_paragrafo"><text:span text:style-name="T2">l/</text:span></text:span><text:span text:style-name="Car._20_predefinito_20_paragrafo"><text:span text:style-name="T7">La</text:span></text:span><text:span text:style-name="Car._20_predefinito_20_paragrafo"><text:span text:style-name="T2"> sottoscritto/</text:span></text:span><text:span text:style-name="Car._20_predefinito_20_paragrafo"><text:span text:style-name="T7">a</text:span></text:span><text:span text:style-name="Car._20_predefinito_20_paragrafo"><text:span text:style-name="T2">................................................................................ nato/</text:span></text:span><text:span text:style-name="Car._20_predefinito_20_paragrafo"><text:span text:style-name="T6">a</text:span></text:span><text:span text:style-name="Car._20_predefinito_20_paragrafo"><text:span text:style-name="T2"> il...................…….……….. a............................................................... residente in ..........................................................…………..... via .........................................................................................................</text:span></text:span><text:span text:style-name="Car._20_predefinito_20_paragrafo"><text:span text:style-name="T6">n. </text:span></text:span><text:span text:style-name="Car._20_predefinito_20_paragrafo"><text:span text:style-name="T2">............................................. codice fiscale n ................................................ in qualità di.................................................................... </text:span></text:span></text:p>
      <text:p text:style-name="P5"><text:span text:style-name="Car._20_predefinito_20_paragrafo"><text:span text:style-name="T5">dell’Ente del terzo Settore denominato</text:span></text:span></text:p>
      <text:p text:style-name="P4"><text:span text:style-name="Car._20_predefinito_20_paragrafo"><text:span text:style-name="T2">....................................................................................................................………………………………………..</text:span></text:span></text:p>
      <text:p text:style-name="P4"><text:span text:style-name="Car._20_predefinito_20_paragrafo"><text:span text:style-name="T2">con sede legale in ..........................................................via.........................................................…………. sede operativa in............................................................ via..............................................................…... codice fiscale n ............................................... <text:s text:c="5"/>partita IVA <text:s text:c="6"/>...............................................…………..</text:span></text:span></text:p>
      <text:p text:style-name="P5"><text:span text:style-name="Car._20_predefinito_20_paragrafo"><text:span text:style-name="T5">PEC …………………………………………………………… e-mail …………………………………………………………………………...</text:span></text:span></text:p>
      <text:p text:style-name="P29"><text:span text:style-name="Car._20_predefinito_20_paragrafo"><text:span text:style-name="T10"/></text:span></text:p>
      <text:p text:style-name="P3"><text:span text:style-name="Car._20_predefinito_20_paragrafo"><text:span text:style-name="T10">CHIEDE DI PARTECIPARE</text:span></text:span></text:p>
      <text:p text:style-name="P3"><text:span text:style-name="Car._20_predefinito_20_paragrafo"><text:span text:style-name="T10"/></text:span></text:p>
      <text:p text:style-name="P15"><text:span text:style-name="T39">AL </text:span><text:span text:style-name="T43">PROCEDIMENTO</text:span><text:span text:style-name="T39"> DI CO-PROGETTAZIONE FINALIZZATO </text:span><text:span text:style-name="T44">AL</text:span><text:span text:style-name="T45">L’ATTUAZIONE DI INTERVENTI </text:span><text:span text:style-name="T42">ED AZIONI CULTURALI FINALIZZATE AL</text:span><text:span text:style-name="T41">LA CONOSCENZA, PROMOZIONE E DIVULGAZIONE DELLA PRATICA DELLA MUSICA </text:span><text:span text:style-name="T42">CLASSICA</text:span><text:span text:style-name="T41">, QUALE STRUMENTO DI ARRICCHIMENTO CULTURALE A FAVORE DELLA COMUNITÀ E DEL TERRITORIO DI BARBERINO TAVARNELLE,</text:span><text:span text:style-name="T40"> AI</text:span><text:span text:style-name="T38"> SENSI DELL’ART.</text:span><text:span text:style-name="T39"> 55 </text:span><text:span text:style-name="T38">DEL DECRETO L.G.S. </text:span><text:span text:style-name="T39">3 </text:span><text:span text:style-name="T38">LUGLIO</text:span><text:span text:style-name="T39"> 2017 </text:span><text:span text:style-name="T38">N</text:span><text:span text:style-name="T39">. 117 </text:span><text:span text:style-name="T38">E DELLA </text:span><text:span text:style-name="T39">L.R. </text:span><text:span text:style-name="T38">TOSCANA</text:span><text:span text:style-name="T39"> </text:span><text:span text:style-name="T38">N.</text:span><text:span text:style-name="T39"> 65/2020.</text:span></text:p>
      <text:p text:style-name="P18"/>
      <text:p text:style-name="P18"/>
      <text:p text:style-name="P8">A tal fine, consapevole delle sanzioni penali previste dall’art. 76 del D.P.R. 445 del 28 dicembre 2000, nel caso di dichiarazioni mendaci, di formazione o uso di atti falsi, sotto la sua personale responsabilit<text:span text:style-name="T1">à.</text:span></text:p>
      <text:p text:style-name="P8"/>
      <text:p text:style-name="P30"><text:span text:style-name="Car._20_predefinito_20_paragrafo"><text:span text:style-name="T13">I</text:span></text:span><text:span text:style-name="Car._20_predefinito_20_paragrafo"><text:span text:style-name="T11">n relazione all’Avviso pubblicato dal Comune di </text:span></text:span><text:span text:style-name="Car._20_predefinito_20_paragrafo"><text:span text:style-name="T12">Barberino Tavarnelle</text:span></text:span><text:span text:style-name="Car._20_predefinito_20_paragrafo"><text:span text:style-name="T11"> in data </text:span></text:span><text:span text:style-name="Car._20_predefinito_20_paragrafo"><text:span text:style-name="T14">1</text:span></text:span><text:span text:style-name="Car._20_predefinito_20_paragrafo"><text:span text:style-name="T15">7</text:span></text:span><text:span text:style-name="Car._20_predefinito_20_paragrafo"><text:span text:style-name="T11">/</text:span></text:span><text:span text:style-name="Car._20_predefinito_20_paragrafo"><text:span text:style-name="T14">04</text:span></text:span><text:span text:style-name="Car._20_predefinito_20_paragrafo"><text:span text:style-name="T11">/20</text:span></text:span><text:span text:style-name="Car._20_predefinito_20_paragrafo"><text:span text:style-name="T12">2</text:span></text:span><text:span text:style-name="Car._20_predefinito_20_paragrafo"><text:span text:style-name="T14">5</text:span></text:span></text:p>
      <text:p text:style-name="P20"/>
      <text:p text:style-name="P20">DICHIARA</text:p>
      <text:p text:style-name="P7"><text:span text:style-name="Car._20_predefinito_20_paragrafo"><text:span text:style-name="T2"/></text:span></text:p>
      <text:p text:style-name="P25"><text:span text:style-name="Car._20_predefinito_20_paragrafo"><text:span text:style-name="T2">ai sensi degli articoli 46 e 47 del D.P.R. 28 dicembre 2000, n. 445, </text:span></text:span><text:span text:style-name="Car._20_predefinito_20_paragrafo"><text:span text:style-name="T3">che </text:span></text:span><text:span text:style-name="Car._20_predefinito_20_paragrafo"><text:span text:style-name="T4">il soggetto partecipante:</text:span></text:span></text:p>
      <text:p text:style-name="P26"><text:span text:style-name="Car._20_predefinito_20_paragrafo"><text:span text:style-name="T4">a) </text:span></text:span><text:span text:style-name="Car._20_predefinito_20_paragrafo"><text:span text:style-name="T8">è</text:span></text:span><text:span text:style-name="Car._20_predefinito_20_paragrafo"><text:span text:style-name="T22"> cost</text:span></text:span><text:span text:style-name="Car._20_predefinito_20_paragrafo"><text:span text:style-name="T23">it</text:span></text:span><text:span text:style-name="Car._20_predefinito_20_paragrafo"><text:span text:style-name="T22">ui</text:span></text:span><text:span text:style-name="Car._20_predefinito_20_paragrafo"><text:span text:style-name="T24">t</text:span></text:span><text:span text:style-name="Car._20_predefinito_20_paragrafo"><text:span text:style-name="T26">o</text:span></text:span><text:span text:style-name="Car._20_predefinito_20_paragrafo"><text:span text:style-name="T22"> in ETS ai sensi dell’art. 4 comma 1 del D.Lgs. 117/2017 ed essere iscri</text:span></text:span><text:span text:style-name="Car._20_predefinito_20_paragrafo"><text:span text:style-name="T25">tti</text:span></text:span><text:span text:style-name="Car._20_predefinito_20_paragrafo"><text:span text:style-name="T22"> al R.U.N.T.S.;</text:span></text:span></text:p>
      <text:p text:style-name="P26"><text:span text:style-name="T68">b</text:span><text:span text:style-name="T69">) </text:span><text:span text:style-name="T81">non </text:span><text:span text:style-name="T83">è</text:span><text:span text:style-name="T81"> incors</text:span><text:span text:style-name="T83">o</text:span><text:span text:style-name="T81"> in alcuno dei mo</text:span><text:span text:style-name="T82">tivi</text:span><text:span text:style-name="T81"> di esclusione indica</text:span><text:span text:style-name="T82">ti</text:span><text:span text:style-name="T81"> agli ar</text:span><text:span text:style-name="T82">tt</text:span><text:span text:style-name="T81">. 94-98 del D.lgs. n. 36/2023, per quanto applicabili tenuto conto della natura giuridica dell’organismo che presenta la candidatura;</text:span></text:p>
      <text:p text:style-name="P27"><text:span text:style-name="T81">c</text:span><text:span text:style-name="T80">) </text:span><text:span text:style-name="T28">non ha posizioni</text:span><text:span text:style-name="T27"> </text:span><text:span text:style-name="T28">debitorie</text:span><text:span text:style-name="T29"> nei confronti dell’</text:span><text:span text:style-name="T28">E</text:span><text:span text:style-name="T29">nte, intes</text:span><text:span text:style-name="T28">e</text:span><text:span text:style-name="T29"> come </text:span><text:span text:style-name="T30">mancata restituzione d</text:span><text:span text:style-name="T29">i som</text:span><text:span text:style-name="T30">m</text:span><text:span text:style-name="T29">e</text:span><text:span text:style-name="T30"> percepit</text:span><text:span text:style-name="T29">e</text:span><text:span text:style-name="T30"> </text:span><text:span text:style-name="T29">a contributo </text:span><text:span text:style-name="T31">con la conseguente </text:span><text:span text:style-name="T32">esclusione da qualsiasi beneficio economico per un periodo di tre anni;</text:span></text:p>
      <text:p text:style-name="P23"><text:span text:style-name="T34">d</text:span><text:span text:style-name="T33">) </text:span><text:span text:style-name="T20">persegue finalità </text:span><text:span text:style-name="T21">statutarie</text:span><text:span text:style-name="T20"> coerenti </text:span><text:span text:style-name="T21">con </text:span><text:span text:style-name="T19">le attività da svolgere;</text:span></text:p>
      <text:p text:style-name="P10"><text:soft-page-break/><text:span text:style-name="T17">e</text:span><text:span text:style-name="T16">) </text:span><text:span text:style-name="T35">è</text:span><text:span text:style-name="T36"> in possesso di capacità, competenze e comprovate esperienze nella proge</text:span><text:span text:style-name="T37">tt</text:span><text:span text:style-name="T36">azione, </text:span><text:span text:style-name="T16">organizzazione e ges</text:span><text:span text:style-name="T18">ti</text:span><text:span text:style-name="T16">one dei servizi e interven</text:span><text:span text:style-name="T18">ti</text:span><text:span text:style-name="T16"> a</text:span><text:span text:style-name="T18">tti</text:span><text:span text:style-name="T16">nen</text:span><text:span text:style-name="T18">ti</text:span><text:span text:style-name="T16"> l’ambito della presente procedura;</text:span></text:p>
      <text:p text:style-name="P26"><text:span text:style-name="T84">f</text:span><text:span text:style-name="T79">) </text:span><text:span text:style-name="T87">ha</text:span><text:span text:style-name="T86"> maturato nel quinquennio precedente alla pubblicazione del presente Avviso</text:span><text:span text:style-name="T67"> una comprovata esperienza di almeno due anni – anche non continuativi – nell’ambito </text:span><text:span text:style-name="T70">di attività culturali oggetto della presente selezione.</text:span></text:p>
      <text:p text:style-name="P37"/>
      <text:p text:style-name="P19">DICHIARA altresì</text:p>
      <text:p text:style-name="P21"/>
      <text:list xml:id="list707495518" text:style-name="WWNum3">
        <text:list-header>
          <text:p text:style-name="P39"><text:span text:style-name="T50">- </text:span>che non sussistono ipotesi di conflitto di interesse, di cui alla legge n. 241/1990 e ss.mm.;</text:p>
          <text:p text:style-name="P40">- <text:span text:style-name="T60">di aver preso visione dello schema di convenzione (Allegato </text:span><text:span text:style-name="T61">B dell’</text:span><text:span text:style-name="T63">a</text:span><text:span text:style-name="T61">vviso pubblico) </text:span><text:span text:style-name="T62">impegnandosi a sottoscriverlo;</text:span></text:p>
          <text:p text:style-name="P41"><text:span text:style-name="T50">- </text:span>di impegnarsi a comunicare al <text:span text:style-name="T62">Responsabile del procedimento </text:span>qualsiasi modificazione relativa all’Ente dal sottoscritto rappresentato;</text:p>
          <text:p text:style-name="P43"><text:span text:style-name="T50">- </text:span>di eleggere domicilio, ai fini della presente procedura, presso il luogo indicato nella presente domanda e di accettare che le comunicazion<text:span text:style-name="T52">i</text:span> avverranno esclusivamente a mezzo PEC all’indirizzo <text:span text:style-name="T62">indicato</text:span>;</text:p>
          <text:p text:style-name="P44">- di conoscere ed accettare senza riserva alcuna l’<text:span text:style-name="T63">a</text:span>vviso pubblicato <text:span text:style-name="T52">ed i </text:span>relativi <text:span text:style-name="T63">a</text:span>llegati;</text:p>
          <text:p text:style-name="P43"><text:span text:style-name="T50">- </text:span>di manlevare sin d’ora l’Amministrazione procedente da eventuali responsabilità correlate alla partecipazione ai tavoli di co progettazione, anche in relazione al materiale ed alla documentazione eventualmente prodotta in quella sede;</text:p>
          <text:p text:style-name="P42"><text:span text:style-name="T50">- </text:span>di impegnarsi a garantire la riservatezza in ordine alle informazioni, alla documentazione e a quant’altro venga a conoscenza nel corso del procedimento;</text:p>
          <text:p text:style-name="P42"><text:span text:style-name="T50">- di autorizzare </text:span><text:span text:style-name="T51">il Comune di Barberino Tavarnelle</text:span><text:span text:style-name="T50"> al trattamento dei dati relativi all’Ente dal sottoscritto rappresentato, unicamente ai fini dell’espletamento della presente procedura.</text:span></text:p>
        </text:list-header>
      </text:list>
      <text:p text:style-name="P8"/>
      <text:p text:style-name="P16"><text:span text:style-name="T58">A tal fine presenta </text:span><text:span text:style-name="T54">(a pena d'esclusione)</text:span></text:p>
      <text:p text:style-name="P22"/>
      <text:p text:style-name="P13"><text:span text:style-name="T59">a) proposta progettuale </text:span><text:span text:style-name="T63">(sottoscritta </text:span><text:span text:style-name="T55">dal Legale Rappresentante del soggetto </text:span><text:span text:style-name="T56">proponente);</text:span></text:p>
      <text:p text:style-name="P13"><text:span text:style-name="T57">b) </text:span><text:span text:style-name="T63">c</text:span><text:span text:style-name="T58">opia dello </text:span>statuto e atto costitutivo dell’Associazione;</text:p>
      <text:p text:style-name="P12"><text:span text:style-name="T89">c</text:span><text:span text:style-name="T59">) </text:span>fotocopia del documento di identit<text:span text:style-name="T53">à</text:span> valido del dichiarante <text:span text:style-name="T53">(legale Rappresentante)</text:span>;</text:p>
      <text:p text:style-name="P9"><text:span text:style-name="Car._20_predefinito_20_paragrafo"><text:span text:style-name="T9"/></text:span></text:p>
      <text:p text:style-name="P11">Luogo e data …………………………<text:tab/><text:tab/><text:tab/><text:tab/><text:tab/>IL/LA DICHIARANTE</text:p>
      <text:p text:style-name="P14"><text:tab/><text:tab/><text:tab/><text:tab/><text:tab/><text:tab/><text:tab/><text:tab/><text:tab/>Legale rappresentante</text:p>
      <text:p text:style-name="P11"><text:tab/><text:tab/><text:tab/><text:tab/><text:tab/><text:tab/><text:tab/><text:tab/><text:tab/></text:p>
      <text:p text:style-name="P8"/>
      <text:p text:style-name="P9"><text:tab/><text:tab/><text:tab/><text:tab/><text:tab/><text:tab/><text:tab/><text:tab/> <text:s text:c="10"/>…………………………………...……<text:tab/></text:p>
      <text:p text:style-name="P8"/>
      <text:p text:style-name="P38"/>
      <text:p text:style-name="P28"><text:span text:style-name="T49">Informativa </text:span><text:span text:style-name="T46">Trattamento dei dati </text:span><text:span text:style-name="T47">personali</text:span></text:p>
      <text:p text:style-name="P2"/>
      <text:p text:style-name="P33">La presente informativa, resa agli interessati ai sensi del Regolamento europeo n.679/2016, disciplina il trattamento dei dati personali da Lei forniti al Comune di Barberino Tavarnelle nell’ambito del procedimento di <text:span text:style-name="T78">domanda di partecipazione al procedimento di co progettazione</text:span>.</text:p>
      <text:p text:style-name="P35"/>
      <text:p text:style-name="P31"><text:span text:style-name="T71">Il Titolare del trattamento è il Comune di Barberino Tavarnelle, nella persona del Sindaco </text:span><text:span text:style-name="T72">pro tempore</text:span><text:span text:style-name="T71">, con sede in Piazza Matteotti n. 39 50028 Barberino Tavarnelle e-mail </text:span><text:a xlink:type="simple" xlink:href="mailto:urp@barberinotavarnelle.it" text:style-name="Internet_20_link" text:visited-style-name="Visited_20_Internet_20_Link"><text:span text:style-name="T75">urp@barberinotavarnelle.it</text:span></text:a><text:span text:style-name="T73"> </text:span><text:a xlink:type="simple" xlink:href="mailto:barberinotavarnelle@postacert.toscana.it" text:style-name="Internet_20_link" text:visited-style-name="Visited_20_Internet_20_Link"><text:span text:style-name="T75">barberinotavarnelle@postacert.toscana.it</text:span></text:a></text:p>
      <text:p text:style-name="P34">Il Responsabile della Protezione dei dati – Art.13 co.1. lett. b) è</text:p>
      <text:p text:style-name="P34">Avv. <text:span text:style-name="T88">Guido Paratico</text:span></text:p>
      <text:p text:style-name="P34">Tel. 0376 <text:span text:style-name="T88">1577119</text:span></text:p>
      <text:p text:style-name="P34">e-mail consulenza@entionline</text:p>
      <text:p text:style-name="P31"><text:span text:style-name="Strong_20_Emphasis"><text:span text:style-name="T74">Finalità del trattamento e base giuridica Art.13 co.1 lett.c) </text:span></text:span></text:p>
      <text:p text:style-name="P34">Il Titolare trat<text:span text:style-name="T76">ta i dati personali da Lei comunicati in esecuzione di compiti di interesse pubblico rilevante ai sensi dell'art. 6 co.1 </text:span><text:span text:style-name="T77">lett.e)</text:span><text:span text:style-name="T76"> del GDPR.</text:span></text:p>
      <text:p text:style-name="P33">Luogo e modalità del trattamento Art. 13 co.2 lett. f) <text:s/>e <text:s/>Art. 29</text:p>
      <text:p text:style-name="P34">I dati personali sono trattati esclusivamente nel territorio nazionale da parte di personale del Comune di Barberino Tavarnelle istruito, formato e autorizzato al trattamento dei dati, secondo i principi di corr<text:span text:style-name="T76">ettezza, liceità, trasparenza, pe</text:span>rtinenza e non eccedenza rispetto alle finalità di raccolta e di successivo trattamento.</text:p>
      <text:p text:style-name="P34">Il trattamento è effettuato con l’ausilio di strumenti informatici secondo modalità <text:span text:style-name="T76">idonee a garantire la sicurezza e la riservatezza dei dati stessi. </text:span></text:p>
      <text:p text:style-name="P34">Non è previsto l'uso di trattamenti automatizzati o processi decisionali automatizzati o volti a profilare l'interessato.</text:p>
      <text:p text:style-name="P33">Obbligo di conferimento dei dati Art. 13 co.2 lett.e) </text:p>
      <text:p text:style-name="P34">Il conferimento dei dati è obbligatorio e in difetto non sarà possibile l'evasione della richiesta dell'interessato.</text:p>
      <text:p text:style-name="P33">Ambito di comunicazione dei dati I soggetti destinatari Art.13 co.1 lett.e)</text:p>
      <text:p text:style-name="P34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33">Tipologia dei dati trattati Art. 4 n.1 </text:p>
      <text:p text:style-name="P34">I dati personali oggetto di trattamento s<text:span text:style-name="T76">ono quelli forniti mediante la compilazione della modulistica prevista per il <text:s/>procedimento di richiesta di patrocinio e di eroga</text:span>zione di contributo economico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33">Trasferimento dei dati all'estero <text:s/>Art. 13 co.1 lett. f)</text:p>
      <text:p text:style-name="P34">I dati non vengono trasferiti a paesi terzi al di fuori dell'Unione Europea.</text:p>
      <text:p text:style-name="P33">Periodo di conservazione dei dati personali <text:s/>Art.13 co.2 lett.a)</text:p>
      <text:p text:style-name="P34">I dati verranno conservati in base alle scadenze previste dalle norme di legge, fatti salvi gli obblighi di archiviazione e conservazione previsti dalla normativa.</text:p>
      <text:p text:style-name="P33">Diritti dell'nteressato <text:s/>Capo III del Regolamento UE n.679/2016</text:p>
      <text:p text:style-name="P32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  <text:p text:style-name="P32"/>
      <text:p text:style-name="P24">Luogo e data …………………………<text:tab/><text:tab/><text:tab/><text:tab/><text:tab/><text:span text:style-name="T88">Firma</text:span></text:p>
      <text:p text:style-name="P24"/>
      <text:p text:style-name="P24"><text:tab/><text:tab/><text:tab/><text:tab/><text:tab/><text:tab/><text:tab/> …………………………………...……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099cm" fo:margin-bottom="0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Calibri3" style:font-family-complex="Calibri" style:font-family-generic-complex="system" style:font-pitch-complex="variable" style:font-size-complex="10pt" style:language-complex="it" style:country-complex="IT" style:text-scale="71%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15" style:display-name="Car. predefinito paragrafo1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318cm" fo:margin-left="1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6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7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9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1.0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2.6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4.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8.01cm" fo:text-indent="-0.635cm" fo:margin-left="8.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8.645cm" fo:text-indent="-0.635cm" fo:margin-left="8.6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9.28cm" fo:text-indent="-0.635cm" fo:margin-left="9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9.915cm" fo:text-indent="-0.635cm" fo:margin-left="9.9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10.55cm" fo:text-indent="-0.635cm" fo:margin-left="10.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Calibri2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MT1" style:family="text">
      <style:text-properties officeooo:rsid="00540142"/>
    </style:style>
    <style:page-layout style:name="Mpm1">
      <style:page-layout-properties fo:page-width="21.001cm" fo:page-height="29.7cm" style:num-format="1" style:print-orientation="portrait" fo:margin-top="2cm" fo:margin-bottom="2cm" fo:margin-left="2.073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2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A</text:span>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9:48:00</meta:creation-date>
    <dc:date>2025-04-17T08:26:20.422000000</dc:date>
    <meta:editing-duration>PT10H30M13S</meta:editing-duration>
    <meta:editing-cycles>63</meta:editing-cycles>
    <meta:generator>LibreOffice/7.0.4.2$Windows_x86 LibreOffice_project/dcf040e67528d9187c66b2379df5ea4407429775</meta:generator>
    <meta:initial-creator>marco boffa</meta:initial-creator>
    <meta:print-date>2025-04-17T08:26:40.189000000</meta:print-date>
    <dc:title>Prot</dc:title>
    <meta:document-statistic meta:table-count="0" meta:image-count="0" meta:object-count="0" meta:page-count="3" meta:paragraph-count="64" meta:word-count="1077" meta:character-count="8499" meta:non-whitespace-character-count="7402"/>
  </office:meta>
</office:document-meta>
</file>