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2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5" style:family="paragraph" style:parent-style-name="Schema"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6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7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1d992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9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cf119" officeooo:paragraph-rsid="003cf119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officeooo:paragraph-rsid="0040c123" style:font-name-asian="Arial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officeooo:rsid="003e0818" officeooo:paragraph-rsid="00463ba3" style:font-name-asian="Arial" style:font-size-asian="12pt" style:language-asian="it" style:country-asian="IT" style:font-name-complex="Arial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25ea8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313ef5" fo:background-color="transparent" style:font-name-asian="Arial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" style:font-size-asian="12pt" style:language-asian="it" style:country-asian="IT" style:font-weight-asian="normal" style:font-name-complex="Arial" style:font-size-complex="12pt" style:font-weight-complex="normal"/>
    </style:style>
    <style:style style:name="P26" style:family="paragraph" style:parent-style-name="Standard">
      <style:text-properties fo:color="#000000" loext:opacity="100%" style:text-line-through-style="none" style:text-line-through-type="none" style:font-name="Times New Roman" fo:font-size="12pt" fo:font-weight="bold" officeooo:rsid="003cf119" officeooo:paragraph-rsid="0017b079" style:font-name-asian="Calibri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1d992" style:letter-kerning="true" fo:background-color="transparent" style:font-name-asian="NSimSun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430207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Times New Roman" fo:font-size="12pt" officeooo:rsid="00398c5f" officeooo:paragraph-rsid="0040c123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T1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440d27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480bd1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officeooo:rsid="003e0f99" style:font-name-asian="Arial" style:font-name-complex="Arial"/>
    </style:style>
    <style:style style:name="T9" style:family="text">
      <style:text-properties officeooo:rsid="003cf119" style:font-name-asian="Arial" style:font-name-complex="Arial"/>
    </style:style>
    <style:style style:name="T10" style:family="text">
      <style:text-properties officeooo:rsid="00440d27" style:font-name-asian="Arial" style:font-name-complex="Arial"/>
    </style:style>
    <style:style style:name="T11" style:family="text">
      <style:text-properties officeooo:rsid="00494db1" style:font-name-asian="Arial" style:font-name-complex="Arial"/>
    </style:style>
    <style:style style:name="T12" style:family="text">
      <style:text-properties officeooo:rsid="00440d27"/>
    </style:style>
    <style:style style:name="T13" style:family="text">
      <style:text-properties officeooo:rsid="004460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A</text:span><text:span text:style-name="T9">llegato </text:span><text:span text:style-name="T11">G</text:span></text:p>
      <text:p text:style-name="P18"/>
      <text:p text:style-name="P19">RELAZIONE ILLUSTRATIVA <text:span text:style-name="T12">CONS</text:span><text:span text:style-name="T13">UNTIVA</text:span></text:p>
      <text:p text:style-name="P26"/>
      <text:p text:style-name="P22"><text:span text:style-name="T1">D</text:span><text:span text:style-name="T2">escrizione </text:span><text:span text:style-name="T6">consuntiva</text:span><text:span text:style-name="T2"> </text:span><text:span text:style-name="T6">sullo svolgimento </text:span><text:span text:style-name="T3">d</text:span><text:span text:style-name="T2">ell’</text:span><text:span text:style-name="T7">evento/rassegna, iniziativa di intrattenimento e spettacolo dal vivo </text:span><text:span text:style-name="T3">proposta </text:span><text:span text:style-name="T4">(luogo e periodo di svolgimento, <text:s/>modalità di realizzazione </text:span><text:span text:style-name="T5">e svolgimento)</text:span></text:p>
      <text:p text:style-name="P2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"><text:s/></text:p>
            <text:p text:style-name="P2"/>
            <text:p text:style-name="P4"><text:s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</table:table-cell>
        </table:table-row>
      </table:table>
      <text:p text:style-name="P16"/>
      <text:p text:style-name="P24">Finalità <text:span text:style-name="T12">raggiunte</text:span></text:p>
      <text:p text:style-name="P14"/>
      <text:p text:style-name="P1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"/>
            <text:p text:style-name="P3"/>
            <text:p text:style-name="P9"/>
            <text:p text:style-name="P11"/>
            <text:p text:style-name="P3"/>
            <text:p text:style-name="P5"/>
          </table:table-cell>
        </table:table-row>
      </table:table>
      <text:p text:style-name="P11"/>
      <text:p text:style-name="P24">Obiettivi <text:span text:style-name="T12">raggiunti</text:span></text:p>
      <text:p text:style-name="P1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/>
            <text:p text:style-name="P3"/>
            <text:p text:style-name="P3"/>
            <text:p text:style-name="P15"/>
            <text:p text:style-name="P15"/>
            <text:p text:style-name="P3"/>
            <text:p text:style-name="P5"/>
          </table:table-cell>
        </table:table-row>
      </table:table>
      <text:p text:style-name="P15"/>
      <text:p text:style-name="P24">Risultati <text:span text:style-name="T12">raggiunti</text:span></text:p>
      <text:p text:style-name="P14"/>
      <text:p text:style-name="P1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7"/>
            <text:p text:style-name="P13"><text:soft-page-break/></text:p>
            <text:p text:style-name="P3"/>
            <text:p text:style-name="P3"/>
            <text:p text:style-name="P5"/>
          </table:table-cell>
        </table:table-row>
      </table:table>
      <text:p text:style-name="P15"/>
      <text:p text:style-name="P24">Destinatari </text:p>
      <text:p text:style-name="P24"/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7"/>
            <text:p text:style-name="P12"/>
            <text:p text:style-name="P3"/>
            <text:p text:style-name="P3"/>
            <text:p text:style-name="P5"/>
          </table:table-cell>
        </table:table-row>
      </table:table>
      <text:p text:style-name="P27"/>
      <text:p text:style-name="P28"/>
      <text:p text:style-name="P25"/>
      <text:p text:style-name="P25">Data <text:s text:c="3"/></text:p>
      <text:p text:style-name="P25">____________________________</text:p>
      <text:p text:style-name="P8"/>
      <text:p text:style-name="P20"><text:tab/><text:tab/><text:tab/><text:tab/><text:tab/><text:tab/><text:tab/>Firma <text:tab/><text:tab/><text:tab/><text:tab/><text:tab/><text:tab/><text:tab/></text:p>
      <text:p text:style-name="P20"><text:tab/><text:tab/><text:tab/><text:tab/><text:tab/><text:tab/><text:tab/></text:p>
      <text:p text:style-name="P20"><text:tab/><text:tab/><text:tab/><text:tab/><text:tab/><text:tab/><text:tab/>____________________________________</text:p>
      <text:p text:style-name="P21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4-03T15:04:09.997000000</dc:date>
    <meta:editing-duration>P1DT7H29M46S</meta:editing-duration>
    <meta:editing-cycles>24</meta:editing-cycles>
    <meta:generator>LibreOffice/7.2.1.2$Windows_X86_64 LibreOffice_project/87b77fad49947c1441b67c559c339af8f3517e22</meta:generator>
    <meta:print-date>2025-03-19T11:42:17.034000000</meta:print-date>
    <meta:document-statistic meta:table-count="5" meta:image-count="0" meta:object-count="0" meta:page-count="2" meta:paragraph-count="14" meta:word-count="39" meta:character-count="417" meta:non-whitespace-character-count="352"/>
  </office:meta>
</office:document-meta>
</file>