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8.387cm"/>
    </style:style>
    <style:style style:name="Tabella1.B" style:family="table-column">
      <style:table-column-properties style:column-width="4.101cm"/>
    </style:style>
    <style:style style:name="Tabella1.C" style:family="table-column">
      <style:table-column-properties style:column-width="4.524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B1" style:family="table-cell">
      <style:table-cell-properties fo:padding="0.049cm" fo:border-left="none" fo:border-right="none" fo:border-top="0.05pt solid #000000" fo:border-bottom="0.05pt solid #000000" style:writing-mode="page"/>
    </style:style>
    <style:style style:name="Tabella1.C1" style:family="table-cell">
      <style:table-cell-properties fo:padding="0.049cm" fo:border-left="none" fo:border-right="0.05pt solid #000000" fo:border-top="0.05pt solid #000000" fo:border-bottom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" style:family="table-cell">
      <style:table-cell-properties fo:padding="0.049cm" fo:border-left="none" fo:border-right="none" fo:border-top="none" fo:border-bottom="0.05pt solid #000000" style:writing-mode="page"/>
    </style:style>
    <style:style style:name="Tabella1.C2" style:family="table-cell">
      <style:table-cell-properties fo:padding="0.049cm" fo:border-left="none" fo:border-right="0.05pt solid #000000" fo:border-top="none" fo:border-bottom="0.05pt solid #000000" style:writing-mode="page"/>
    </style:style>
    <style:style style:name="Tabella1.A11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.B11" style:family="table-cell">
      <style:table-cell-properties fo:background-color="#cccccc" fo:padding="0.049cm" fo:border-left="none" fo:border-right="none" fo:border-top="none" fo:border-bottom="0.05pt solid #000000" style:writing-mode="page">
        <style:background-image/>
      </style:table-cell-properties>
    </style:style>
    <style:style style:name="Tabella1.C11" style:family="table-cell">
      <style:table-cell-properties fo:background-color="#cccccc" fo:padding="0.049cm" fo:border-left="none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bold" officeooo:rsid="0041f72d" officeooo:paragraph-rsid="0041f72d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normal" officeooo:rsid="0041f72d" officeooo:paragraph-rsid="0041f72d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fo:font-weight="normal" officeooo:rsid="001e473a" officeooo:paragraph-rsid="0043b80c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fo:font-style="normal" style:text-underline-style="none" fo:font-weight="normal" officeooo:rsid="003cf119" officeooo:paragraph-rsid="0043b80c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7b079" officeooo:paragraph-rsid="003cf11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e0f99" officeooo:paragraph-rsid="003cf119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428f93" officeooo:paragraph-rsid="0041f72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3b80c" officeooo:paragraph-rsid="0043b80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3b80c" officeooo:paragraph-rsid="0045a5b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5a5bd" officeooo:paragraph-rsid="0045a5b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7b665" officeooo:paragraph-rsid="0049790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446259" officeooo:paragraph-rsid="00446259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45a5bd" officeooo:paragraph-rsid="0045a5b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officeooo:rsid="0043b80c" officeooo:paragraph-rsid="0045a5bd" style:font-name-asian="Arial1" style:font-size-asian="12pt" style:font-name-complex="Arial1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officeooo:rsid="0043b80c" officeooo:paragraph-rsid="0043b80c" style:font-name-asian="Arial1" style:font-size-asian="12pt" style:font-name-complex="Arial1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officeooo:rsid="0045a5bd" officeooo:paragraph-rsid="0045a5bd" style:font-name-asian="Arial1" style:font-size-asian="12pt" style:font-name-complex="Arial1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043b80c" officeooo:paragraph-rsid="0045a5bd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428f93" officeooo:paragraph-rsid="0049806c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3b80c" officeooo:paragraph-rsid="0049806c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5a5bd" officeooo:paragraph-rsid="0049806c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7b665" officeooo:paragraph-rsid="0049806c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normal" officeooo:rsid="0041f72d" officeooo:paragraph-rsid="0049806c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officeooo:rsid="003cf119" officeooo:paragraph-rsid="0043b80c" style:font-name-asian="Arial1" style:font-size-asian="12pt" style:font-name-complex="Arial1" style:font-size-complex="12pt"/>
    </style:style>
    <style:style style:name="P26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Times New Roman" fo:font-size="12pt" fo:font-weight="bold" officeooo:rsid="003cf119" officeooo:paragraph-rsid="0049806c" style:font-name-asian="Calibri" style:font-size-asian="12pt" style:font-weight-asian="bold" style:font-name-complex="Calibri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446259" officeooo:paragraph-rsid="0049806c" style:font-name-asian="Arial1" style:font-size-asian="12pt" style:font-weight-asian="bold" style:font-name-complex="Arial1" style:font-size-complex="12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45a5bd" officeooo:paragraph-rsid="0049806c" style:font-name-asian="Arial1" style:font-size-asian="12pt" style:font-weight-asian="bold" style:font-name-complex="Arial1" style:font-size-complex="12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officeooo:rsid="0043b80c" officeooo:paragraph-rsid="0049806c" style:font-name-asian="Arial1" style:font-size-asian="12pt" style:font-name-complex="Arial1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officeooo:rsid="0045a5bd" officeooo:paragraph-rsid="0049806c" style:font-name-asian="Arial1" style:font-size-asian="12pt" style:font-name-complex="Arial1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043b80c" officeooo:paragraph-rsid="0049806c" style:font-name-asian="Arial1" style:font-size-asian="12pt" style:font-weight-asian="normal" style:font-name-complex="Arial1" style:font-size-complex="12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officeooo:rsid="0043b80c" officeooo:paragraph-rsid="0049806c" fo:background-color="#cccccc" style:font-name-asian="Arial1" style:font-size-asian="12pt" style:font-name-complex="Arial1" style:font-size-complex="12pt"/>
    </style:style>
    <style:style style:name="T1" style:family="text">
      <style:text-properties fo:font-style="normal" style:text-underline-style="none" officeooo:rsid="003cf119" style:font-style-asian="normal" style:font-style-complex="normal"/>
    </style:style>
    <style:style style:name="T2" style:family="text">
      <style:text-properties fo:font-style="normal" style:text-underline-style="none" officeooo:rsid="0046b456" style:font-style-asian="normal" style:font-style-complex="normal"/>
    </style:style>
    <style:style style:name="T3" style:family="text">
      <style:text-properties fo:font-style="normal" style:text-underline-style="none" officeooo:rsid="004845da" style:font-style-asian="normal" style:font-style-complex="normal"/>
    </style:style>
    <style:style style:name="T4" style:family="text">
      <style:text-properties officeooo:rsid="003e0f99" style:font-name-asian="Arial1" style:font-name-complex="Arial1"/>
    </style:style>
    <style:style style:name="T5" style:family="text">
      <style:text-properties officeooo:rsid="003cf119" style:font-name-asian="Arial1" style:font-name-complex="Arial1"/>
    </style:style>
    <style:style style:name="T6" style:family="text">
      <style:text-properties officeooo:rsid="004845da" style:font-name-asian="Arial1" style:font-name-complex="Arial1"/>
    </style:style>
    <style:style style:name="T7" style:family="text">
      <style:text-properties officeooo:rsid="0049806c" style:font-name-asian="Arial1" style:font-name-complex="Arial1"/>
    </style:style>
    <style:style style:name="T8" style:family="text">
      <style:text-properties officeooo:rsid="003ef6b2"/>
    </style:style>
    <style:style style:name="T9" style:family="text">
      <style:text-properties officeooo:rsid="0071f408"/>
    </style:style>
    <style:style style:name="T10" style:family="text">
      <style:text-properties officeooo:rsid="0043b80c"/>
    </style:style>
    <style:style style:name="T11" style:family="text">
      <style:text-properties officeooo:rsid="00428f93"/>
    </style:style>
    <style:style style:name="T12" style:family="text">
      <style:text-properties officeooo:rsid="00446259"/>
    </style:style>
    <style:style style:name="T13" style:family="text">
      <style:text-properties officeooo:rsid="0045a5bd"/>
    </style:style>
    <style:style style:name="T14" style:family="text">
      <style:text-properties officeooo:rsid="004845da"/>
    </style:style>
    <style:style style:name="T15" style:family="text">
      <style:text-properties officeooo:rsid="00484590"/>
    </style:style>
    <style:style style:name="T16" style:family="text">
      <style:text-properties officeooo:rsid="0047b665"/>
    </style:style>
    <style:style style:name="T17" style:family="text">
      <style:text-properties fo:language="it" fo:country="IT" fo:font-style="normal" style:text-underline-style="none" fo:font-weight="normal" fo:background-color="transparent" loext:char-shading-value="0" style:language-asian="it" style:country-asian="IT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A</text:span><text:span text:style-name="T5">llegato </text:span><text:span text:style-name="T7">H</text:span></text:p>
      <text:p text:style-name="P6"/>
      <text:p text:style-name="P1">PIANO FINANZIARIO <text:span text:style-name="T14">CONSUNTIVO</text:span></text:p>
      <text:p text:style-name="P1"/>
      <text:p text:style-name="P2">Il piano finanziario <text:span text:style-name="T14">consuntivo </text:span>deve contenere le voci di spesa e di entrata che <text:span text:style-name="T10">il soggetto</text:span> <text:span text:style-name="T14">beneficiario del</text:span> contributo <text:span text:style-name="T14">ha sostenuto o percepito</text:span> direttamente. Non devono essere riportate pertanto eventuali spese a carico di soggetti terzi che <text:span text:style-name="T14">hanno collaborato</text:span> alla realizzazione dell’iniziativa. </text:p>
      <text:p text:style-name="P2"><text:span text:style-name="T12">Le</text:span> voci <text:span text:style-name="T12">in tabella sono indicative e </text:span>possono essere modificate liberamente dal proponente. 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523639888">
          <table:table-cell table:style-name="Tabella1.A1" office:value-type="string">
            <text:p text:style-name="P27">DESCRIZIONE</text:p>
          </table:table-cell>
          <table:table-cell table:style-name="Tabella1.B1" office:value-type="string">
            <text:p text:style-name="P27">ENTRATE</text:p>
          </table:table-cell>
          <table:table-cell table:style-name="Tabella1.C1" office:value-type="string">
            <text:p text:style-name="P27">SPESE</text:p>
          </table:table-cell>
        </table:table-row>
        <table:table-row table:style-name="TableLine523639024">
          <table:table-cell table:style-name="Tabella1.A2" office:value-type="string">
            <text:p text:style-name="P20">Promozione <text:span text:style-name="T10">e pubblicità</text:span></text:p>
          </table:table-cell>
          <table:table-cell table:style-name="Tabella1.B2" office:value-type="string">
            <text:p text:style-name="P20"/>
          </table:table-cell>
          <table:table-cell table:style-name="Tabella1.C2" office:value-type="string">
            <text:p text:style-name="P20"/>
          </table:table-cell>
        </table:table-row>
        <table:table-row table:style-name="TableLine523642048">
          <table:table-cell table:style-name="Tabella1.A2" office:value-type="string">
            <text:p text:style-name="P21"><text:span text:style-name="T15">Costi per affitto o </text:span>Noleggio materiali <text:span text:style-name="T12">e attrezzature </text:span>(specificare) </text:p>
          </table:table-cell>
          <table:table-cell table:style-name="Tabella1.B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 table:style-name="TableLine523641904">
          <table:table-cell table:style-name="Tabella1.A2" office:value-type="string">
            <text:p text:style-name="P22">Allestimenti e <text:span text:style-name="T8">assistenza tecnica </text:span></text:p>
          </table:table-cell>
          <table:table-cell table:style-name="Tabella1.B2" office:value-type="string">
            <text:p text:style-name="P22"/>
          </table:table-cell>
          <table:table-cell table:style-name="Tabella1.C2" office:value-type="string">
            <text:p text:style-name="P22"/>
          </table:table-cell>
        </table:table-row>
        <table:table-row table:style-name="TableLine523640320">
          <table:table-cell table:style-name="Tabella1.A2" office:value-type="string">
            <text:p text:style-name="P23"><text:span text:style-name="T15">Consulenze e collaborazioni (consulenti, </text:span>Artisti, per<text:span text:style-name="T15">sonale tecnico specializzato per la realizzazione del progetto, consulenze specialistiche..)</text:span></text:p>
          </table:table-cell>
          <table:table-cell table:style-name="Tabella1.B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leLine523638448">
          <table:table-cell table:style-name="Tabella1.A2" office:value-type="string">
            <text:p text:style-name="P21"><text:span text:style-name="T13">S</text:span><text:span text:style-name="T11">ervizi di sicurezza, </text:span><text:span text:style-name="T9">controllo e</text:span><text:span text:style-name="T11"> vigilanza, assistenza sanitaria </text:span></text:p>
          </table:table-cell>
          <table:table-cell table:style-name="Tabella1.B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 table:style-name="TableLine523639168">
          <table:table-cell table:style-name="Tabella1.A2" office:value-type="string">
            <text:p text:style-name="P21"><text:span text:style-name="T15">C</text:span><text:span text:style-name="T16">osti </text:span><text:span text:style-name="T15">Siae, </text:span><text:span text:style-name="T16">ex Enpals</text:span>Assicurazioni</text:p>
          </table:table-cell>
          <table:table-cell table:style-name="Tabella1.B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 table:style-name="TableLine523640464">
          <table:table-cell table:style-name="Tabella1.A2" office:value-type="string">
            <text:p text:style-name="P21"><text:span text:style-name="T8">C</text:span>ompensi <text:span text:style-name="T13">e rimborsi </text:span></text:p>
            <text:p text:style-name="P21">(indicare beneficiari e tipologia delle prestazioni)</text:p>
          </table:table-cell>
          <table:table-cell table:style-name="Tabella1.B2" office:value-type="string">
            <text:p text:style-name="P21"/>
          </table:table-cell>
          <table:table-cell table:style-name="Tabella1.C2" office:value-type="string">
            <text:p text:style-name="P21"/>
          </table:table-cell>
        </table:table-row>
        <table:table-row table:style-name="TableLine523642192">
          <table:table-cell table:style-name="Tabella1.A2" office:value-type="string">
            <text:p text:style-name="P29">Spese di <text:span text:style-name="T13">ospitalità </text:span></text:p>
            <text:p text:style-name="P30">(trasporti, vitto, alloggio)</text:p>
          </table:table-cell>
          <table:table-cell table:style-name="Tabella1.B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 table:style-name="TableLine523642336">
          <table:table-cell table:style-name="Tabella1.A2" office:value-type="string">
            <text:p text:style-name="P31">Altre spese </text:p>
            <text:p text:style-name="P31">(specificare)</text:p>
          </table:table-cell>
          <table:table-cell table:style-name="Tabella1.B2" office:value-type="string">
            <text:p text:style-name="P31"/>
          </table:table-cell>
          <table:table-cell table:style-name="Tabella1.C2" office:value-type="string">
            <text:p text:style-name="P31"/>
          </table:table-cell>
        </table:table-row>
        <table:table-row table:style-name="TableLine523640608">
          <table:table-cell table:style-name="Tabella1.A11" office:value-type="string">
            <text:p text:style-name="P32"/>
          </table:table-cell>
          <table:table-cell table:style-name="Tabella1.B11" office:value-type="string">
            <text:p text:style-name="P32"/>
          </table:table-cell>
          <table:table-cell table:style-name="Tabella1.C11" office:value-type="string">
            <text:p text:style-name="P32"/>
          </table:table-cell>
        </table:table-row>
        <table:table-row table:style-name="TableLine523641184">
          <table:table-cell table:style-name="Tabella1.A2" office:value-type="string">
            <text:p text:style-name="P29">Contributi finanziari da soggetti pubblici (specificare)</text:p>
          </table:table-cell>
          <table:table-cell table:style-name="Tabella1.B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 table:style-name="TableLine523641328">
          <table:table-cell table:style-name="Tabella1.A2" office:value-type="string">
            <text:p text:style-name="P29">Contributi finanziari da soggetti privati (specificare)</text:p>
          </table:table-cell>
          <table:table-cell table:style-name="Tabella1.B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 table:style-name="TableLine523641760">
          <table:table-cell table:style-name="Tabella1.A2" office:value-type="string">
            <text:p text:style-name="P29">Sponsorizzazioni</text:p>
          </table:table-cell>
          <table:table-cell table:style-name="Tabella1.B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 table:style-name="TableLine523639456">
          <table:table-cell table:style-name="Tabella1.A2" office:value-type="string">
            <text:p text:style-name="P29">Quote di iscrizione</text:p>
          </table:table-cell>
          <table:table-cell table:style-name="Tabella1.B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 table:style-name="TableLine523640752">
          <table:table-cell table:style-name="Tabella1.A2" office:value-type="string">
            <text:p text:style-name="P29">Biglie<text:span text:style-name="T13">tti</text:span></text:p>
          </table:table-cell>
          <table:table-cell table:style-name="Tabella1.B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 table:style-name="TableLine523641472">
          <table:table-cell table:style-name="Tabella1.A2" office:value-type="string">
            <text:p text:style-name="P29">Altre entrate (specificare)</text:p>
          </table:table-cell>
          <table:table-cell table:style-name="Tabella1.B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 table:style-name="TableLine523638160">
          <table:table-cell table:style-name="Tabella1.A2" office:value-type="string">
            <text:p text:style-name="P30">Risorse proprie dell’organizzatore</text:p>
          </table:table-cell>
          <table:table-cell table:style-name="Tabella1.B2" office:value-type="string">
            <text:p text:style-name="P30"/>
          </table:table-cell>
          <table:table-cell table:style-name="Tabella1.C2" office:value-type="string">
            <text:p text:style-name="P30"/>
          </table:table-cell>
        </table:table-row>
        <table:table-row table:style-name="TableLine523641616">
          <table:table-cell table:style-name="Tabella1.A2" office:value-type="string">
            <text:p text:style-name="P28">TOTALI</text:p>
          </table:table-cell>
          <table:table-cell table:style-name="Tabella1.B2" office:value-type="string">
            <text:p text:style-name="P28"/>
          </table:table-cell>
          <table:table-cell table:style-name="Tabella1.C2" office:value-type="string">
            <text:p text:style-name="P28"/>
          </table:table-cell>
        </table:table-row>
      </table:table>
      <text:p text:style-name="P26"/>
      <text:p text:style-name="P3"><text:span text:style-name="T1">La/Il sottoscritta/o _______________________________________________________legale rappresentante del </text:span><text:span text:style-name="T2">soggetto</text:span><text:span text:style-name="T1"> richiedente il contributo, dichiara, sotto la propria responsabilità civile e penale, che il piano di finanziamento </text:span><text:span text:style-name="T3">consuntivo </text:span><text:span text:style-name="T1">sopra esposto è redatto in base ai principi di veridicità e completezza e conforme ai costi </text:span><text:span text:style-name="T3">effettivamente sostenuti</text:span><text:span text:style-name="T1"> e alle entrate </text:span><text:span text:style-name="T3">percepite</text:span><text:span text:style-name="T1">. </text:span></text:p>
      <text:p text:style-name="P4"/>
      <text:p text:style-name="P4">Data ________________________ </text:p>
      <text:p text:style-name="P25"><text:span text:style-name="T17">Firma __________________________________________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1:15:16.334000000</meta:creation-date>
    <dc:date>2025-03-31T08:54:22.824000000</dc:date>
    <meta:editing-duration>P1DT8H48M34S</meta:editing-duration>
    <meta:editing-cycles>24</meta:editing-cycles>
    <meta:generator>LibreOffice/7.0.4.2$Windows_x86 LibreOffice_project/dcf040e67528d9187c66b2379df5ea4407429775</meta:generator>
    <meta:print-date>2025-03-19T11:42:17.034000000</meta:print-date>
    <meta:document-statistic meta:table-count="1" meta:image-count="0" meta:object-count="0" meta:page-count="1" meta:paragraph-count="30" meta:word-count="197" meta:character-count="1647" meta:non-whitespace-character-count="1469"/>
  </office:meta>
</office:document-meta>
</file>