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DA00000296E02D6FBE82A34D3A.jpg" manifest:media-type="image/jpeg"/>
  <manifest:file-entry manifest:full-path="Pictures/10000000000009DA000001876E9D630CFB9E789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tillium Web" svg:font-family="'Titillium Web'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0bdd51" officeooo:paragraph-rsid="000bdd51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bdd51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0bdd51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0c52e6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officeooo:paragraph-rsid="000bdd51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officeooo:paragraph-rsid="000bdd51"/>
    </style:style>
    <style:style style:name="T1" style:family="text">
      <style:text-properties officeooo:rsid="000bdd51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bdd51"/>
    </style:style>
    <style:style style:name="T4" style:family="text">
      <style:text-properties style:font-name="Times New Roman" officeooo:rsid="000c52e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c52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tab/><text:tab/><text:tab/><text:tab/><text:tab/><text:tab/><text:tab/>Comune di Barberino Tavarnelle</text:p>
      <text:p text:style-name="P1"><text:tab/><text:tab/><text:tab/><text:tab/><text:tab/><text:tab/><text:tab/>Piazza Matteotti n. 39</text:p>
      <text:p text:style-name="P1"><text:tab/><text:tab/><text:tab/><text:tab/><text:tab/><text:tab/><text:tab/>50028 Barberino Tavarnelle</text:p>
      <text:p text:style-name="P1"/>
      <text:p text:style-name="P2"/>
      <text:p text:style-name="P3">Modulo di adesione al Patto <text:span text:style-name="T6">locale </text:span>per la lettura <text:span text:style-name="T1">del Comune di Barberino Tavarnelle</text:span></text:p>
      <text:p text:style-name="P3"/>
      <text:p text:style-name="P4"/>
      <text:p text:style-name="P4">Il/La sottoscritto/a ________________________________________________________________ nato/a a _________________________________________________________ il ______________ e residente a ____________________________________________________ prov. ___________ in via/Piazza ______________________________________________________ n.civ. __________ in qualità di (carica): _______________________________________________________________ dell’ente/associazione/altro _________________________________________________________ con sede legale in ______________________________ prov. ____________ CAP _____________ in via/Piazza _________________________________________________ n. civ. _____________ codice fiscale / partita IVA _________________________________________________________ forma giuridica __________________________________________________________________ telefono ________________________________________________________________________ indirizzo mail ____________________________________________________________________ <text:span text:style-name="T1">posta certificata</text:span> ___________________________________________________________________</text:p>
      <text:p text:style-name="P4">avendo preso visione del Patto per la lettura <text:span text:style-name="T1">di Barberino Tavarnelle</text:span> </text:p>
      <text:p text:style-name="P4"/>
      <text:p text:style-name="P6">DICHIARA </text:p>
      <text:p text:style-name="P6"/>
      <text:p text:style-name="P5">- di aver preso visione del Patto <text:span text:style-name="T6">locale per la lettura di Barberino Tavarnelle e di </text:span>condivider<text:span text:style-name="T6">n</text:span>e principi, intenti <text:span text:style-name="T6">e</text:span> finalità;</text:p>
      <text:p text:style-name="P4">- di <text:span text:style-name="T6">impegnarsi a </text:span>sottoscrivere il suddetto Patto <text:span text:style-name="T6">nei tempi e nei modi che saranno indicati dall’Amministrazione Comunale;</text:span></text:p>
      <text:p text:style-name="P4"><text:soft-page-break/>- di avere preso visione dell’informativa sulla privacy e di autorizzare il trattamento dei dati contenuti nel presente modulo per le finalità sopra riportate ai sensi della normativa vigente e Regolamento UE 2016/679-”GDPR”</text:p>
      <text:p text:style-name="P4"/>
      <text:p text:style-name="P4">Luogo e data</text:p>
      <text:p text:style-name="P4"/>
      <text:p text:style-name="P4">______________________ </text:p>
      <text:p text:style-name="P4"/>
      <text:p text:style-name="P4"><text:tab/><text:tab/><text:tab/><text:tab/><text:tab/>Firma del legale rappresentante </text:p>
      <text:p text:style-name="P4"><text:tab/><text:tab/><text:tab/><text:tab/><text:tab/></text:p>
      <text:p text:style-name="P4"><text:tab/><text:tab/><text:tab/><text:tab/><text:tab/>_________________________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<text:span text:style-name="T5">Informativa ai sensi degli art. 13-14 del GDPR (General Data Protection Regulation) 2016/679 e della normativa nazionale</text:span>. </text:p>
      <text:p text:style-name="P7">Il Comune di Firenze, con sede in Palazzo Vecchio – Piazza della Signoria, IT-50122 - P.IVA 01307110484; PEC: protocollo@pec.comune.fi.it; Centralino: +39/055055), tratterà i dati personali conferiti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 </text:p>
      <text:p text:style-name="P7">I dati saranno conservati in conformità alle norme sulla conservazione della documentazione amministrativa. I dati saranno comunicati a terzi e diffusi nei soli casi previsti dalla vigente normativa generale o di settore ed indicati nell'informativa dettagliata di ogni servizio. </text:p>
      <text:p text:style-name="P7">L'utente potrà, in qualsiasi momento, esercitare i diritti: </text:p>
      <text:p text:style-name="P7">di richiedere maggiori informazioni in relazione ai contenuti della presente informativa di accesso ai dati personali; di ottenere la rettifica o la cancellazione degli stessi o la limitazione del trattamento che lo riguardano (nei casi previsti dalla normativa); </text:p>
      <text:p text:style-name="P7">di opporsi al trattamento (nei casi previsti dalla normativa) alla portabilità dei dati (nei casi previsti dalla normativa); </text:p>
      <text:p text:style-name="P7">di revocare il consenso, ove previsto; la revoca del consenso non pregiudica la liceità del trattamento basata sul consenso conferito prima della revoca; </text:p>
      <text:p text:style-name="P7">di proporre reclamo all'autorità di controllo (Garante Privacy); </text:p>
      <text:p text:style-name="P7">di dare mandato a un organismo, un'organizzazione o un'associazione senza scopo di lucro per l'esercizio dei suoi diritti; d</text:p>
      <text:p text:style-name="P7">i richiedere il risarcimento dei danni conseguenti alla violazione della normativa. </text:p>
      <text:p text:style-name="P7">Potrà inoltre contattare il Responsabile della protezione dei dati del Comune di Barberino Tavarnelle :</text:p>
      <text:p text:style-name="P7">Avv. Guido Paratico</text:p>
      <text:p text:style-name="P7">Tel: 03761577119</text:p>
      <text:p text:style-name="P7">E-mail: consulenza@entionline.it </text:p>
      <text:p text:style-name="P7">Gli interessati, ricorrendone i presupposti, hanno, altresì, il diritto di proporre reclamo al Garante quale autorità di controllo secondo le procedure previst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tillium Web" svg:font-family="'Titillium Web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-1.984cm" svg:y="-1.931cm" svg:width="20.985cm" svg:height="5.507cm" draw:z-index="2"><draw:image xlink:href="Pictures/10000000000009DA00000296E02D6FBE82A34D3A.jpg" xlink:type="simple" xlink:show="embed" xlink:actuate="onLoad" draw:mime-type="image/jpeg"/></draw:frame></text:p>
      </style:header>
      <style:footer>
        <text:p text:style-name="Footer"><draw:frame draw:style-name="Mfr1" draw:name="Immagine3" text:anchor-type="char" svg:x="11.763cm" svg:y="2.501cm" svg:width="21.001cm" svg:height="3.254cm" draw:z-index="5"><draw:image xlink:href="Pictures/10000000000009DA000001876E9D630CFB9E789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15:57:57.527000000</meta:creation-date>
    <meta:print-date>2022-10-13T17:14:57.085000000</meta:print-date>
    <dc:date>2025-05-22T10:29:26.459000000</dc:date>
    <meta:editing-duration>PT41M19S</meta:editing-duration>
    <meta:editing-cycles>3</meta:editing-cycles>
    <meta:generator>LibreOffice/7.2.1.2$Windows_X86_64 LibreOffice_project/87b77fad49947c1441b67c559c339af8f3517e22</meta:generator>
    <meta:document-statistic meta:table-count="0" meta:image-count="2" meta:object-count="0" meta:page-count="3" meta:paragraph-count="30" meta:word-count="474" meta:character-count="4117" meta:non-whitespace-character-count="3619"/>
  </office:meta>
</office:document-meta>
</file>