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F0" svg:font-family="F0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1" fo:font-style="italic" fo:font-weight="bold" style:font-style-asian="italic" style:font-weight-asian="bold" style:font-name-complex="Arial1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Arial1" style:font-name-asian="Arial1" style:font-name-complex="Arial1"/>
    </style:style>
    <style:style style:name="P4" style:family="paragraph" style:parent-style-name="Standard">
      <style:paragraph-properties fo:text-align="justify" style:justify-single-word="false"/>
      <style:text-properties style:font-name="Garamond" style:font-name-complex="Garamon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Garamond" style:font-name-asian="Garamond" style:font-name-complex="Garamond"/>
    </style:style>
    <style:style style:name="P7" style:family="paragraph" style:parent-style-name="Standard">
      <style:text-properties style:font-name="Garamond" style:font-name-complex="Garamond"/>
    </style:style>
    <style:style style:name="P8" style:family="paragraph" style:parent-style-name="Text_20_body">
      <style:paragraph-properties fo:line-height="200%">
        <style:tab-stops>
          <style:tab-stop style:position="12.383cm"/>
        </style:tab-stops>
      </style:paragraph-properties>
    </style:style>
    <style:style style:name="P9" style:family="paragraph" style:parent-style-name="Text_20_body">
      <style:paragraph-properties fo:line-height="200%">
        <style:tab-stops>
          <style:tab-stop style:position="12.383cm"/>
        </style:tab-stops>
      </style:paragraph-properties>
      <style:text-properties style:font-name="F0" fo:font-size="10.5pt" style:font-size-asian="10.5pt" style:font-name-complex="F0" style:font-size-complex="10.5pt"/>
    </style:style>
    <style:style style:name="P10" style:family="paragraph" style:parent-style-name="Text_20_body">
      <style:paragraph-properties fo:line-height="200%"/>
    </style:style>
    <style:style style:name="P11" style:family="paragraph" style:parent-style-name="Text_20_body">
      <style:paragraph-properties fo:line-height="200%"/>
      <style:text-properties style:font-name="Arial1" fo:font-size="11pt" fo:font-weight="bold" style:font-size-asian="11pt" style:font-weight-asian="bold" style:font-name-complex="Arial1" style:font-size-complex="11pt"/>
    </style:style>
    <style:style style:name="P12" style:family="paragraph" style:parent-style-name="Standard">
      <style:text-properties style:font-name="Arial1" fo:font-weight="bold" style:font-weight-asian="bold" style:font-name-complex="Arial1"/>
    </style:style>
    <style:style style:name="P13" style:family="paragraph" style:parent-style-name="Standard">
      <style:paragraph-properties fo:text-align="justify" style:justify-single-word="false">
        <style:tab-stops>
          <style:tab-stop style:position="3.625cm"/>
        </style:tab-stops>
      </style:paragraph-properties>
      <style:text-properties style:font-name="Garamond" fo:font-style="italic" style:font-style-asian="italic" style:font-name-complex="Garamond" style:font-style-complex="italic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weight="bold" style:font-name-asian="Arial1" style:font-weight-asian="bold" style:font-name-complex="Arial1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fo:font-style="italic" fo:font-weight="bold" style:font-style-asian="italic" style:font-weight-asian="bold" style:font-name-complex="Arial1"/>
    </style:style>
    <style:style style:name="T5" style:family="text">
      <style:text-properties style:font-name="Arial1" style:font-name-asian="Arial1" style:font-name-complex="Arial1"/>
    </style:style>
    <style:style style:name="T6" style:family="text">
      <style:text-properties style:font-name="Garamond" style:font-name-complex="Garamond"/>
    </style:style>
    <style:style style:name="T7" style:family="text">
      <style:text-properties style:font-name="F0" fo:font-size="10.5pt" style:font-size-asian="10.5pt" style:font-name-complex="F0" style:font-size-complex="10.5pt"/>
    </style:style>
    <style:style style:name="T8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9" style:family="text">
      <style:text-properties style:font-name="Garamond" fo:font-style="italic" style:font-name-asian="Garamond" style:font-style-asian="italic" style:font-name-complex="Garamond" style:font-style-complex="italic"/>
    </style:style>
    <style:style style:name="T10" style:family="text">
      <style:text-properties style:font-name="Garamond" style:font-name-asian="Garamond" style:font-name-complex="Garamo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GGETTO <text:span text:style-name="T1">Richiesta automezzo predisposto per trasporto <text:s/>dal <text:s/>luogo di residenza <text:s/>alla </text:span><text:span text:style-name="T1"/></text:p>
      <text:p text:style-name="Standard"><text:span text:style-name="T2"><text:s text:c="2"/></text:span><text:span text:style-name="T1">sezione <text:s/>elettorale di appartenenza. <text:s/>Elettore NON deambulante.-</text:span><text:span text:style-name="T3"> </text:span><text:span text:style-name="T1"><text:s text:c="3"/>Legge 05.02.1992, </text:span></text:p>
      <text:p text:style-name="Standard"><text:span text:style-name="T2"><text:s text:c="2"/></text:span><text:span text:style-name="T1">n. 104 - <text:s/></text:span><text:span text:style-name="T4">VOTAZIONE: ELEZIONI REGIONALI DEL 12 E 13 OTTOBRE 2025</text:span></text:p>
      <text:p text:style-name="P2"/>
      <text:p text:style-name="P2"/>
      <text:p text:style-name="P3"><text:s text:c="84"/></text:p>
      <text:p text:style-name="P4"/>
      <text:p text:style-name="P5"><text:span text:style-name="T5"><text:s text:c="71"/></text:span><text:span text:style-name="T3">- <text:s/>AL SINDACO</text:span></text:p>
      <text:p text:style-name="P5"><text:span text:style-name="T5"><text:s text:c="72"/></text:span><text:span text:style-name="T3">DEL <text:s/>COMUNE DI <text:s/>BARBERINO TAVARNELLE</text:span></text:p>
      <text:p text:style-name="P6"><text:s/><text:span text:style-name="T6"/></text:p>
      <text:p text:style-name="P7"/>
      <text:p text:style-name="P7">IL/LA SOTTOSCRITTO/A ……….……………………………………….……………………….</text:p>
      <text:p text:style-name="P7"/>
      <text:p text:style-name="Standard"><text:span text:style-name="T6">NATO/A <text:s/>A……………………..…………………………………il …..……………………….. </text:span></text:p>
      <text:p text:style-name="P7"> </text:p>
      <text:p text:style-name="Standard"><text:span text:style-name="T6">RESIDENTE IN BARBERINO TAVARNELLE -VIA………………………….………………..</text:span></text:p>
      <text:p text:style-name="P7"> </text:p>
      <text:p text:style-name="P7">RECAPITO TELEFONICO ……………………………………</text:p>
      <text:p text:style-name="P7"/>
      <text:p text:style-name="P8"><text:span text:style-name="T7">ISCRITTO NELLA LISTA ELETTORALE DELLA SEZIONE N._____, <text:tab/></text:span></text:p>
      <text:p text:style-name="P9"/>
      <text:p text:style-name="P10"><text:span text:style-name="T7"><text:tab/><text:tab/><text:tab/><text:tab/></text:span><text:span text:style-name="T8"> <text:s text:c="14"/>D I C H I A R A </text:span></text:p>
      <text:p text:style-name="P11"/>
      <text:p text:style-name="P10"><text:span text:style-name="T3">- di trovarsi in condizioni di infermità e di necessitare <text:s/>di un automezzo attrezzato </text:span>per <text:span text:style-name="T3">il trasporto degli elettori fisicamente impediti;</text:span></text:p>
      <text:p text:style-name="P10"><text:span text:style-name="T3">Comunica, se possibile, di volersi recare al seggio nel seguente orario: <text:s/></text:span></text:p>
      <text:p text:style-name="Standard"><text:span text:style-name="T1">DOMENICA 12 OTTOBRE 2025 <text:s/>ALLE ORE</text:span><text:span text:style-name="T6">…………………….</text:span></text:p>
      <text:p text:style-name="P7"/>
      <text:p text:style-name="P12">LUNEDI 13 OTTOBRE 2025 ALLE ORE…………………………….<text:span text:style-name="T1"/></text:p>
      <text:p text:style-name="P13"><text:tab/></text:p>
      <text:p text:style-name="P13"/>
      <text:p text:style-name="P5"><text:span text:style-name="T9"><text:s/></text:span><text:span text:style-name="T10"><text:s/></text:span><text:span text:style-name="T6">DATA, LI’…………………………… <text:s/></text:span></text:p>
      <text:p text:style-name="P4"/>
      <text:p text:style-name="P4"/>
      <text:p text:style-name="Standard"><text:span text:style-name="T10"><text:s text:c="94"/></text:span><text:span text:style-name="T5"><text:s text:c="2"/></text:span><text:span text:style-name="T3">Firma del dichiarante </text:span></text:p>
      <text:p text:style-name="P7"/>
      <text:p text:style-name="Standard"><text:span text:style-name="T10"><text:s text:c="77"/></text:span><text:span text:style-name="T10"><text:s/></text:span><text:span text:style-name="T6">_________________________________________</text:span></text:p>
      <text:p text:style-name="P7"/>
      <text:p text:style-name="P12"/>
      <text:p text:style-name="P12">Allega copia <text:s/>valido documento d’identita’-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F0" svg:font-family="F0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RICHIESTA DI AMMISSIONE AL VOTO DOMICILIARE</dc:title>
    <dc:subject/>
    <meta:keyword/>
    <dc:description/>
    <meta:initial-creator>smannelli</meta:initial-creator>
    <meta:creation-date>2025-10-07T10:08:00</meta:creation-date>
    <dc:creator>cdinasso</dc:creator>
    <dc:date>2025-10-07T10:08:00</dc:date>
    <meta:print-date>2016-11-09T10:18:00</meta:print-date>
    <meta:editing-cycles>2</meta:editing-cycles>
    <meta:editing-duration>PT1M</meta:editing-duration>
    <meta:document-statistic meta:table-count="0" meta:image-count="0" meta:object-count="0" meta:page-count="1" meta:paragraph-count="24" meta:word-count="124" meta:character-count="1405" meta:non-whitespace-character-count="843"/>
    <meta:generator>LibreOffice/25.2.5.2$Windows_X86_64 LibreOffice_project/03d19516eb2e1dd5d4ccd751a0d6f35f35e08022</meta:generator>
  </office:meta>
</office:document-meta>
</file>