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tillium Web" svg:font-family="'Titillium Web'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weight="bold" officeooo:paragraph-rsid="0029207b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weight="bold" officeooo:paragraph-rsid="001424b6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officeooo:rsid="0029207b" officeooo:paragraph-rsid="0029207b"/>
    </style:style>
    <style:style style:name="P4" style:family="paragraph" style:parent-style-name="Heading_20_2">
      <style:paragraph-properties fo:margin-left="0cm" fo:margin-right="0cm" fo:margin-top="0cm" fo:margin-bottom="0.499cm" style:contextual-spacing="false" fo:line-height="300%" fo:text-align="justify" style:justify-single-word="false" fo:orphans="2" fo:widows="2" fo:text-indent="0cm" style:auto-text-indent="false"/>
      <style:text-properties fo:font-variant="normal" fo:text-transform="none" fo:color="#191919" loext:opacity="100%" style:font-name="Titillium Web" fo:letter-spacing="normal" fo:font-style="normal" fo:font-weight="normal" officeooo:rsid="003f4cff" style:font-name-asian="Arial1" style:font-weight-asian="normal" style:font-name-complex="Arial1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officeooo:rsid="0025adff" officeooo:paragraph-rsid="0029207b"/>
    </style:style>
    <style:style style:name="P6" style:family="paragraph" style:parent-style-name="Standard">
      <style:paragraph-properties fo:line-height="200%" fo:text-align="start" style:justify-single-word="false"/>
      <style:text-properties style:font-name="Times New Roman" officeooo:rsid="0025adff" officeooo:paragraph-rsid="0029207b"/>
    </style:style>
    <style:style style:name="P7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25adff" officeooo:paragraph-rsid="0029207b" style:font-weight-asian="bold" style:font-weight-complex="bold"/>
    </style:style>
    <style:style style:name="P8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25adff" officeooo:paragraph-rsid="002afdd9" style:font-weight-asian="bold" style:font-weight-complex="bold"/>
    </style:style>
    <style:style style:name="P9" style:family="paragraph" style:parent-style-name="Standard">
      <style:paragraph-properties fo:line-height="200%" fo:text-align="center" style:justify-single-word="false"/>
      <style:text-properties style:font-name="Times New Roman" officeooo:rsid="0025adff" officeooo:paragraph-rsid="002afdd9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officeooo:rsid="0025adff" officeooo:paragraph-rsid="0029207b"/>
    </style:style>
    <style:style style:name="P11" style:family="paragraph" style:parent-style-name="Standard" style:list-style-name="L1">
      <style:paragraph-properties fo:line-height="200%" fo:text-align="justify" style:justify-single-word="false"/>
      <style:text-properties officeooo:paragraph-rsid="0029207b"/>
    </style:style>
    <style:style style:name="P12" style:family="paragraph" style:parent-style-name="Standard" style:list-style-name="L1">
      <style:paragraph-properties fo:line-height="200%" fo:text-align="justify" style:justify-single-word="false"/>
      <style:text-properties style:font-name="Times New Roman" officeooo:paragraph-rsid="0029207b"/>
    </style:style>
    <style:style style:name="P13" style:family="paragraph" style:parent-style-name="Standard" style:list-style-name="L1">
      <style:paragraph-properties fo:line-height="200%" fo:text-align="justify" style:justify-single-word="false"/>
      <style:text-properties style:font-name="Times New Roman" officeooo:paragraph-rsid="002cf75d"/>
    </style:style>
    <style:style style:name="P14" style:family="paragraph" style:parent-style-name="Standard" style:list-style-name="L1">
      <style:paragraph-properties fo:line-height="200%" fo:text-align="start" style:justify-single-word="false"/>
      <style:text-properties style:font-name="Times New Roman" officeooo:rsid="0025adff" officeooo:paragraph-rsid="002ecdfa"/>
    </style:style>
    <style:style style:name="P15" style:family="paragraph" style:parent-style-name="Standard" style:list-style-name="L1">
      <style:paragraph-properties fo:line-height="200%" fo:text-align="start" style:justify-single-word="false"/>
      <style:text-properties style:font-name="Times New Roman" officeooo:paragraph-rsid="002ecdfa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Times New Roman" officeooo:rsid="002afdd9" officeooo:paragraph-rsid="002afdd9"/>
    </style:style>
    <style:style style:name="P17" style:family="paragraph" style:parent-style-name="Standard" style:list-style-name="L1">
      <style:paragraph-properties fo:line-height="200%" fo:text-align="justify" style:justify-single-word="false"/>
      <style:text-properties style:font-name="Times New Roman" officeooo:paragraph-rsid="002afdd9"/>
    </style:style>
    <style:style style:name="P18" style:family="paragraph" style:parent-style-name="Standard" style:list-style-name="L1">
      <style:paragraph-properties fo:line-height="200%" fo:text-align="justify" style:justify-single-word="false"/>
      <style:text-properties style:font-name="Times New Roman" officeooo:paragraph-rsid="002afdd9" fo:background-color="transparent"/>
    </style:style>
    <style:style style:name="P19" style:family="paragraph" style:parent-style-name="Standard">
      <style:paragraph-properties fo:line-height="200%" fo:text-align="start" style:justify-single-word="false"/>
      <style:text-properties style:font-name="Times New Roman" officeooo:rsid="0029207b" officeooo:paragraph-rsid="0029207b"/>
    </style:style>
    <style:style style:name="T1" style:family="text">
      <style:text-properties officeooo:rsid="0029207b"/>
    </style:style>
    <style:style style:name="T2" style:family="text">
      <style:text-properties officeooo:rsid="0031241c"/>
    </style:style>
    <style:style style:name="T3" style:family="text">
      <style:text-properties officeooo:rsid="001786b4"/>
    </style:style>
    <style:style style:name="T4" style:family="text">
      <style:text-properties officeooo:rsid="0022f30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9207b" style:font-weight-asian="normal" style:font-weight-complex="normal"/>
    </style:style>
    <style:style style:name="T7" style:family="text">
      <style:text-properties fo:font-weight="normal" officeooo:rsid="001786b4" style:font-weight-asian="normal" style:font-weight-complex="normal"/>
    </style:style>
    <style:style style:name="T8" style:family="text">
      <style:text-properties fo:font-weight="normal" officeooo:rsid="002afdd9" style:font-weight-asian="normal" style:font-weight-complex="normal"/>
    </style:style>
    <style:style style:name="T9" style:family="text">
      <style:text-properties officeooo:rsid="002afdd9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22f30b"/>
    </style:style>
    <style:style style:name="T12" style:family="text">
      <style:text-properties style:font-name="Times New Roman" officeooo:rsid="0029207b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afdd9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3ffb4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cf75d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7" style:family="text">
      <style:text-properties officeooo:rsid="0025adff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22f30b" fo:background-color="transparent" loext:char-shading-value="0"/>
    </style:style>
    <style:style style:name="T20" style:family="text">
      <style:text-properties officeooo:rsid="001650b6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2f30b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2047ea2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208e4c3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e557a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officeooo:rsid="0023ffb4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fd913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A</text:span> DOMANDA DI PARTECIPAZIONE</text:p>
      <text:p text:style-name="P1"/>
      <text:p text:style-name="P1">AVVISO PUBBLICO PER L’<text:span text:style-name="T2">ATTIVAZIONE</text:span> DI CONVENZIONE CON ENTE DEL TERZO SETTORE PER LO SVOLGIMENTO DI ATTIVITA’ CULTURALE <text:span text:style-name="T3">DI INTERESSE GENERALE DI RICERCA E DIVULGAZIONE STORICA SUL TERRITORIO COMUNALE </text:span><text:span text:style-name="T1">DI BARBERINO TAVARNELLE</text:span>, DI CUI ALL’ART. 5, COMMA <text:span text:style-name="T4">1 </text:span>LETT. I) DEL D.LGS <text:span text:style-name="T3">N. 117/20217 </text:span><text:s/>ANNI 2025/<text:span text:style-name="T3">2028</text:span></text:p>
      <text:p text:style-name="P2"/>
      <text:p text:style-name="P3"><draw:frame draw:style-name="fr1" draw:name="Cornice1" text:anchor-type="char" svg:width="0.041cm" draw:z-index="0"><draw:text-box fo:min-height="0.041cm"><text:h text:style-name="P4" text:outline-level="2">Dettagli</text:h></draw:text-box></draw:frame><text:tab/><text:tab/><text:tab/><text:tab/><text:tab/><text:tab/><text:tab/><text:tab/>Comune di Barberino Tavarnelle</text:p>
      <text:p text:style-name="P3"><text:tab/><text:tab/><text:tab/><text:tab/><text:tab/><text:tab/><text:tab/><text:tab/>Piazza Matteotti n. 39</text:p>
      <text:p text:style-name="P3"><text:tab/><text:tab/><text:tab/><text:tab/><text:tab/><text:tab/><text:tab/><text:tab/>50028 Barberino Tavarnelle</text:p>
      <text:p text:style-name="P5"/>
      <text:p text:style-name="P6">Il/la sottoscritto/a ...............................................………………….......................……….……………</text:p>
      <text:p text:style-name="P6">nato/a a ….................…………………………………. il …........……………………...……………. C.F………………………………………………………………………………………………….…. rappresentate legale di (inserire l'esatta denominazione come da Statuto/atto costitutivo) <text:s/></text:p>
      <text:p text:style-name="P6"><text:s/>…............................................................................................................................................................ sede legale ….....................................……………………….....….................cap.............................…</text:p>
      <text:p text:style-name="P6">Comune ….............…………………………………………………….…......… (.………………….) telefono...................................................................<text:span text:style-name="T1">e- </text:span>mail …...........…………………......................... pec........................................................................................…………………………………...............codice fiscale …...…...........................................partita IVA................................................................. </text:p>
      <text:p text:style-name="P7"/>
      <text:p text:style-name="P7">CHIEDE </text:p>
      <text:p text:style-name="P7"/>
      <text:p text:style-name="P5"><text:span text:style-name="T5">di partecipare alla selezione </text:span><text:span text:style-name="T6">pubblica</text:span><text:span text:style-name="T5"> per la <text:s/></text:span><text:span text:style-name="T6">stipula di convenzione con Ente del Terzo Settore per lo svolgimento di attività culturale di interesse generale di ricerca e divulgazione storica sul territorio comunale di Barberino Tavarnelle, di cui all’art. 5, comma 1, lett. I) del D. lGs. 117/2017 anni 2025/2028 </text:span><text:span text:style-name="T7"><text:s/></text:span></text:p>
      <text:p text:style-name="P7"/>
      <text:p text:style-name="P8">DICHIARA <text:s/></text:p>
      <text:p text:style-name="P9"><text:soft-page-break/><text:span text:style-name="T8">ai sensi degli</text:span><text:span text:style-name="T9"> art.li 75 e 76 del </text:span>D.P.R. 445/2000 </text:p>
      <text:p text:style-name="P10"/>
      <text:list text:style-name="L1">
        <text:list-item>
          <text:p text:style-name="P11"><text:span text:style-name="T10">iscrizione nel Registro Unico Nazionale del Terzo Settore – </text:span><text:span text:style-name="T11">RUNTS </text:span><text:span text:style-name="T12">dal …………………ed </text:span><text:span text:style-name="T10">assenza di procedure di cancellazione in corso; </text:span></text:p>
        </text:list-item>
        <text:list-item>
          <text:p text:style-name="P12"><text:s/>ottemperanza a tutte le prescrizioni di legge in materia di assicurazioni/polizza assicurativa per gli infortuni e a tutte le disposizioni di legge relativamente all’impiego di volontari, secondo quanto specificato dall’art. 18 del D.Lgs. 117/2017; </text:p>
        </text:list-item>
        <text:list-item>
          <text:p text:style-name="P12">assenza di ogni situazione soggettiva che possa determinare l’esclusione dalla selezione o di situazioni di incapacità a contrarre con la Pubblica Amministrazione o di conflitto di interesse (art. 94 del D. Lgs. n. 36/2023); </text:p>
        </text:list-item>
        <text:list-item>
          <text:p text:style-name="P12">rispetto delle disposizioni di cui all’art. 53, comma 16-ter, del D.Lgs. n. 165/2001; </text:p>
        </text:list-item>
        <text:list-item>
          <text:p text:style-name="P12">osservanza delle norme in materia di sicurezza sul lavoro e di tutela della privacy;</text:p>
        </text:list-item>
        <text:list-item>
          <text:p text:style-name="P13"><text:span text:style-name="Car._20_predefinito_20_paragrafo"><text:span text:style-name="T13">composizione della </text:span></text:span><text:span text:style-name="Car._20_predefinito_20_paragrafo"><text:span text:style-name="T14">struttura organizzativa </text:span></text:span><text:span text:style-name="Car._20_predefinito_20_paragrafo"><text:span text:style-name="T15">(indicare n. soci, n. volontari. n. dipendenti)</text:span></text:span></text:p>
          <text:p text:style-name="P14"><text:span text:style-name="Car._20_predefinito_20_paragrafo"><text:span text:style-name="T15">n. soci </text:span></text:span><text:span text:style-name="Car._20_predefinito_20_paragrafo"><text:span text:style-name="T16">…..................................................................</text:span></text:span></text:p>
          <text:p text:style-name="P14"><text:span text:style-name="Car._20_predefinito_20_paragrafo"><text:span text:style-name="T15">n. volontari </text:span></text:span><text:span text:style-name="Car._20_predefinito_20_paragrafo"><text:span text:style-name="T16">…..................................................................</text:span></text:span></text:p>
          <text:p text:style-name="P15"><text:span text:style-name="Car._20_predefinito_20_paragrafo"><text:span text:style-name="T15">n. dipendenti </text:span></text:span><text:span text:style-name="T17">…..................................................................</text:span></text:p>
        </text:list-item>
      </text:list>
      <text:p text:style-name="P16">Si allega:</text:p>
      <text:list text:continue-numbering="true" text:style-name="L1">
        <text:list-item text:start-value="1">
          <text:p text:style-name="P17"><text:span text:style-name="T4">c</text:span>opia del documento di identità, in corso di validità <text:s/>del legale rappresentante; </text:p>
        </text:list-item>
        <text:list-item>
          <text:p text:style-name="P17"><text:span text:style-name="T4">a</text:span>t<text:span text:style-name="T18">to costitutivo e </text:span><text:span text:style-name="T19">s</text:span><text:span text:style-name="T18">tatuto;</text:span></text:p>
        </text:list-item>
        <text:list-item>
          <text:p text:style-name="P18"><text:span text:style-name="T4">r</text:span>elazione illustrativa che esponga l’esperienza maturata <text:s/><text:span text:style-name="T20">nel settore oggetto di convenzione;</text:span></text:p>
        </text:list-item>
        <text:list-item>
          <text:p text:style-name="P17"><text:span text:style-name="Car._20_predefinito_20_paragrafo"><text:span text:style-name="T15">eventuale </text:span></text:span><text:span text:style-name="Car._20_predefinito_20_paragrafo"><text:span text:style-name="T21">relazione illustrativa che esponga l’</text:span></text:span><text:span text:style-name="Car._20_predefinito_20_paragrafo"><text:span text:style-name="T22">esperienz</text:span></text:span><text:span text:style-name="Car._20_predefinito_20_paragrafo"><text:span text:style-name="T21">a</text:span></text:span><text:span text:style-name="Car._20_predefinito_20_paragrafo"><text:span text:style-name="T22"> pregresse nel settore dello studio e della ricerca </text:span></text:span><text:span text:style-name="Car._20_predefinito_20_paragrafo"><text:span text:style-name="T23">della storia dell’età</text:span></text:span><text:span text:style-name="Car._20_predefinito_20_paragrafo"><text:span text:style-name="T22"> contemporanea italiana </text:span></text:span><text:span text:style-name="Car._20_predefinito_20_paragrafo"><text:span text:style-name="T23">riferita all’ambito territoriale di Barberino Tavarnelle</text:span></text:span><text:span text:style-name="Car._20_predefinito_20_paragrafo"><text:span text:style-name="T22">;</text:span></text:span></text:p>
        </text:list-item>
        <text:list-item>
          <text:p text:style-name="P17"><text:span text:style-name="Car._20_predefinito_20_paragrafo"><text:span text:style-name="T24">proposta gestionale </text:span></text:span><text:span text:style-name="Car._20_predefinito_20_paragrafo"><text:span text:style-name="T14">redatta in conformità al modello </text:span></text:span><text:span text:style-name="Car._20_predefinito_20_paragrafo"><text:span text:style-name="T25">allegato B </text:span></text:span><text:span text:style-name="Car._20_predefinito_20_paragrafo"><text:span text:style-name="T14">sottoscritta digitalmente dal legale rappresentante dell’</text:span></text:span><text:span text:style-name="Car._20_predefinito_20_paragrafo"><text:span text:style-name="T26">E</text:span></text:span><text:span text:style-name="Car._20_predefinito_20_paragrafo"><text:span text:style-name="T14">nte.</text:span></text:span></text:p>
        </text:list-item>
      </text:list>
      <text:p text:style-name="P10"/>
      <text:p text:style-name="P5"><text:soft-page-break/>Dichiara infine di essere informato/a ai sensi e per gli effetti di cui all'art. 13 del D. Lgs. 196/2003, che i dati personali saranno trattati, anche con strumenti informatici, esclusivamente nell'ambito del procedimento per il quale la presente dichiarazione viene resa. </text:p>
      <text:p text:style-name="P5"/>
      <text:p text:style-name="P10"/>
      <text:p text:style-name="P10">Referente per il progetto:</text:p>
      <text:p text:style-name="P10"/>
      <text:p text:style-name="P6"><text:span text:style-name="T1">Nominativo</text:span> ….............………………………………………………………………………………</text:p>
      <text:p text:style-name="P6">telefono...................................................................<text:span text:style-name="T1">e- </text:span>mail …...........…………………......................... pec........................................................................................………………………………….........…</text:p>
      <text:p text:style-name="P6"/>
      <text:p text:style-name="P19"><text:tab/>Data</text:p>
      <text:p text:style-name="P19"/>
      <text:p text:style-name="P19">……………………………</text:p>
      <text:p text:style-name="P19"/>
      <text:p text:style-name="P19"><text:tab/><text:tab/><text:tab/><text:tab/><text:tab/><text:tab/><text:tab/><text:tab/>Firma</text:p>
      <text:p text:style-name="P19"/>
      <text:p text:style-name="P19"><text:tab/><text:tab/><text:tab/><text:tab/><text:tab/>………………………………………………………….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tillium Web" svg:font-family="'Titillium Web'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center" style:justify-single-word="false" fo:keep-with-next="always"/>
      <style:text-properties fo:font-size="36pt" fo:font-weight="bold" style:font-size-asian="36pt" style:font-weight-asian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6T09:42:00</meta:creation-date>
    <dc:date>2025-10-23T16:57:21.946142000</dc:date>
    <meta:editing-duration>P3DT5H39M32S</meta:editing-duration>
    <meta:editing-cycles>17</meta:editing-cycles>
    <meta:generator>LibreOffice/25.2.5.2$Windows_X86_64 LibreOffice_project/03d19516eb2e1dd5d4ccd751a0d6f35f35e08022</meta:generator>
    <meta:initial-creator>Elisa Merli</meta:initial-creator>
    <meta:document-statistic meta:table-count="0" meta:image-count="0" meta:object-count="0" meta:page-count="3" meta:paragraph-count="37" meta:word-count="427" meta:character-count="4181" meta:non-whitespace-character-count="3745"/>
  </office:meta>
</office:document-meta>
</file>