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tillium Web" svg:font-family="'Titillium Web'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paragraph-rsid="0029207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paragraph-rsid="001424b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29207b" officeooo:paragraph-rsid="0029207b"/>
    </style:style>
    <style:style style:name="P4" style:family="paragraph" style:parent-style-name="Heading_20_2">
      <style:paragraph-properties fo:margin-left="0cm" fo:margin-right="0cm" fo:margin-top="0cm" fo:margin-bottom="0.499cm" style:contextual-spacing="false" fo:line-height="300%" fo:text-align="justify" style:justify-single-word="false" fo:orphans="2" fo:widows="2" fo:text-indent="0cm" style:auto-text-indent="false"/>
      <style:text-properties fo:font-variant="normal" fo:text-transform="none" fo:color="#191919" loext:opacity="100%" style:font-name="Titillium Web" fo:letter-spacing="normal" fo:font-style="normal" fo:font-weight="normal" officeooo:rsid="003f4cff" style:font-name-asian="Arial1" style:font-weight-asian="normal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25adff" officeooo:paragraph-rsid="0029207b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officeooo:rsid="0025adff" officeooo:paragraph-rsid="0029207b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25adff" officeooo:paragraph-rsid="0029207b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officeooo:rsid="0025adff" officeooo:paragraph-rsid="002bd67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officeooo:rsid="0025adff" officeooo:paragraph-rsid="0029207b"/>
    </style:style>
    <style:style style:name="P10" style:family="paragraph" style:parent-style-name="Standard" style:list-style-name="L1">
      <style:paragraph-properties fo:line-height="200%" fo:text-align="justify" style:justify-single-word="false"/>
      <style:text-properties officeooo:paragraph-rsid="002d6640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officeooo:rsid="0025adff" officeooo:paragraph-rsid="002d6640"/>
    </style:style>
    <style:style style:name="P12" style:family="paragraph" style:parent-style-name="Standard">
      <style:paragraph-properties fo:line-height="200%" fo:text-align="start" style:justify-single-word="false"/>
      <style:text-properties officeooo:paragraph-rsid="002d6640"/>
    </style:style>
    <style:style style:name="P13" style:family="paragraph" style:parent-style-name="Standard">
      <style:paragraph-properties fo:line-height="200%" fo:text-align="start" style:justify-single-word="false"/>
      <style:text-properties style:font-name="Times New Roman" officeooo:paragraph-rsid="002d6640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2ecd2e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rsid="0023ffb4" officeooo:paragraph-rsid="002ecd2e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officeooo:rsid="0025adff" officeooo:paragraph-rsid="002ecd2e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officeooo:rsid="0025adff" officeooo:paragraph-rsid="0029207b"/>
    </style:style>
    <style:style style:name="P18" style:family="paragraph" style:parent-style-name="Standard">
      <style:paragraph-properties fo:line-height="200%" fo:text-align="start" style:justify-single-word="false"/>
      <style:text-properties style:font-name="Times New Roman" officeooo:rsid="0029207b" officeooo:paragraph-rsid="0029207b"/>
    </style:style>
    <style:style style:name="T1" style:family="text">
      <style:text-properties officeooo:rsid="002bd671"/>
    </style:style>
    <style:style style:name="T2" style:family="text">
      <style:text-properties officeooo:rsid="0030f033"/>
    </style:style>
    <style:style style:name="T3" style:family="text">
      <style:text-properties officeooo:rsid="003116c7"/>
    </style:style>
    <style:style style:name="T4" style:family="text">
      <style:text-properties officeooo:rsid="001786b4"/>
    </style:style>
    <style:style style:name="T5" style:family="text">
      <style:text-properties officeooo:rsid="0029207b"/>
    </style:style>
    <style:style style:name="T6" style:family="text">
      <style:text-properties officeooo:rsid="0022f30b"/>
    </style:style>
    <style:style style:name="T7" style:family="text">
      <style:text-properties fo:font-weight="normal" officeooo:rsid="002bd671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9207b" style:font-weight-asian="normal" style:font-weight-complex="normal"/>
    </style:style>
    <style:style style:name="T10" style:family="text">
      <style:text-properties fo:font-weight="normal" officeooo:rsid="001786b4" style:font-weight-asian="normal" style:font-weight-complex="normal"/>
    </style:style>
    <style:style style:name="T11" style:family="text">
      <style:text-properties fo:font-weight="normal" officeooo:rsid="002bd671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d664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4" style:family="text">
      <style:text-properties style:font-name="Times New Roman" officeooo:rsid="001650b6" fo:background-color="transparent" loext:char-shading-value="0"/>
    </style:style>
    <style:style style:name="T15" style:family="text">
      <style:text-properties style:font-name="Times New Roman" officeooo:rsid="0023ffb4" fo:background-color="transparent" loext:char-shading-value="0"/>
    </style:style>
    <style:style style:name="T16" style:family="text">
      <style:text-properties style:font-name="Times New Roman" officeooo:rsid="002d6640" fo:background-color="transparent" loext:char-shading-value="0"/>
    </style:style>
    <style:style style:name="T17" style:family="text">
      <style:text-properties style:font-name="Times New Roman" fo:background-color="transparent" loext:char-shading-value="0"/>
    </style:style>
    <style:style style:name="T18" style:family="text">
      <style:text-properties style:font-name="Times New Roman" officeooo:rsid="0030f033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5adf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5adf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ecd2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B</text:span> <text:span text:style-name="T2">PROPOSTA GESTIONALE</text:span></text:p>
      <text:p text:style-name="P1"/>
      <text:p text:style-name="P1">AVVISO PUBBLICO PER <text:span text:style-name="T3">L’ATTIVAZIONE</text:span> DI CONVENZIONE CON ENTE DEL TERZO SETTORE PER LO SVOLGIMENTO DI ATTIVITA’ CULTURALE <text:span text:style-name="T4">DI INTERESSE GENERALE DI RICERCA E DIVULGAZIONE STORICA SUL TERRITORIO COMUNALE </text:span><text:span text:style-name="T5">DI BARBERINO TAVARNELLE</text:span>, DI CUI ALL’ART. 5, COMMA <text:span text:style-name="T6">1 </text:span>LETT. I) DEL D.LGS <text:span text:style-name="T4">N. 117/20217 </text:span><text:s/>ANNI 2025/<text:span text:style-name="T4">2028</text:span></text:p>
      <text:p text:style-name="P1"/>
      <text:p text:style-name="P2"/>
      <text:p text:style-name="P3"><draw:frame draw:style-name="fr1" draw:name="Cornice1" text:anchor-type="char" svg:width="0.041cm" draw:z-index="0"><draw:text-box fo:min-height="0.041cm"><text:h text:style-name="P4" text:outline-level="2">Dettagli</text:h></draw:text-box></draw:frame><text:tab/><text:tab/><text:tab/><text:tab/><text:tab/><text:tab/><text:tab/><text:tab/>Comune di Barberino Tavarnelle</text:p>
      <text:p text:style-name="P3"><text:tab/><text:tab/><text:tab/><text:tab/><text:tab/><text:tab/><text:tab/><text:tab/>Piazza Matteotti n. 39</text:p>
      <text:p text:style-name="P3"><text:tab/><text:tab/><text:tab/><text:tab/><text:tab/><text:tab/><text:tab/><text:tab/>50028 Barberino Tavarnelle</text:p>
      <text:p text:style-name="P5"/>
      <text:p text:style-name="P6">Il/la sottoscritto/a ...............................................………………….......................……….……………</text:p>
      <text:p text:style-name="P6">nato/a a ….................…………………………………. il …........……………………...……………. C.F………………………………………………………………………………………………….…. rappresentate legale di (inserire l'esatta denominazione come da Statuto/atto costitutivo) <text:s/></text:p>
      <text:p text:style-name="P6"><text:s/>…............................................................................................................................................................ sede legale ….....................................……………………….....….................cap.............................…</text:p>
      <text:p text:style-name="P6">Comune ….............…………………………………………………….…......… (.………………….) telefono...................................................................<text:span text:style-name="T5">e- </text:span>mail …...........…………………......................... pec........................................................................................…………………………………...............codice fiscale …...…...........................................partita IVA................................................................. </text:p>
      <text:p text:style-name="P7"/>
      <text:p text:style-name="P8"><text:span text:style-name="T7">con riferimento</text:span><text:span text:style-name="T8"> alla selezione </text:span><text:span text:style-name="T9">pubblica</text:span><text:span text:style-name="T8"> per la <text:s/></text:span><text:span text:style-name="T9">stipula di convenzione con Ente del Terzo Settore per lo svolgimento di attività culturale di interesse generale di ricerca e divulgazione storica sul territorio comunale di Barberino Tavarnelle, di cui all’art. 5, comma 1, lett. I) del D. lGs. 117/2017 anni 2025/2028 </text:span><text:span text:style-name="T10"><text:s/></text:span><text:span text:style-name="T7">propone le seguenti <text:s/></text:span><text:span text:style-name="T11">modalità gestionali e organizzative:</text:span></text:p>
      <text:p text:style-name="P9"/>
      <text:list text:style-name="L1">
        <text:list-header>
          <text:p text:style-name="P10"><text:span text:style-name="Car._20_predefinito_20_paragrafo"><text:span text:style-name="T12"/></text:span></text:p>
        </text:list-header>
      </text:list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oft-page-break/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2"><text:span text:style-name="Car._20_predefinito_20_paragrafo"><text:span text:style-name="T12"/></text:span></text:p>
      <text:list text:continue-numbering="true" text:style-name="L1">
        <text:list-item>
          <text:p text:style-name="P10"><text:span text:style-name="Car._20_predefinito_20_paragrafo"><text:span text:style-name="T12">r</text:span></text:span><text:span text:style-name="T14">isorse </text:span><text:span text:style-name="T15">umane e strumentali destinate alle attività </text:span><text:span text:style-name="T16">(specificare </text:span><text:span text:style-name="T17">numero di volontari/</text:span><text:span text:style-name="T16">dipendenti/prestatori d’opera intellettuale e/o di servizio/collaboratori</text:span><text:span text:style-name="T17"> coinvolti </text:span><text:span text:style-name="T16">e loro capacità tecnica e professionale, formazione </text:span><text:span text:style-name="T18">e titoli di studio</text:span><text:span text:style-name="T16">) </text:span></text:p>
        </text:list-item>
      </text:list>
      <text:p text:style-name="P13"><text:span text:style-name="Car._20_predefinito_20_paragrafo"><text:span text:style-name="T19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3"><text:span text:style-name="Car._20_predefinito_20_paragrafo"><text:span text:style-name="T19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2"><text:span text:style-name="Car._20_predefinito_20_paragrafo"><text:span text:style-name="T20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1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list text:continue-numbering="true" text:style-name="L1">
        <text:list-item>
          <text:p text:style-name="P14"><text:span text:style-name="Car._20_predefinito_20_paragrafo"><text:span text:style-name="T21">piano di comunicazione:</text:span></text:span></text:p>
        </text:list-item>
      </text:list>
      <text:p text:style-name="P15"/>
      <text:p text:style-name="P16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6"><text:soft-page-break/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6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6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6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6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16"><text:span text:style-name="Car._20_predefinito_20_paragrafo"><text:span text:style-name="T13">…............................................................................................................................................................ </text:span></text:span></text:p>
      <text:p text:style-name="P9"/>
      <text:p text:style-name="P17">Dichiara infine di essere informato/a ai sensi e per gli effetti di cui all'art. 13 del D. Lgs. 196/2003, che i dati personali saranno trattati, anche con strumenti informatici, esclusivamente nell'ambito del procedimento per il quale la presente dichiarazione viene resa. </text:p>
      <text:p text:style-name="P9"/>
      <text:p text:style-name="P9"/>
      <text:p text:style-name="P18"><text:tab/>Data</text:p>
      <text:p text:style-name="P18"/>
      <text:p text:style-name="P18">……………………………</text:p>
      <text:p text:style-name="P18"/>
      <text:p text:style-name="P18"><text:tab/><text:tab/><text:tab/><text:tab/><text:tab/><text:tab/><text:tab/><text:tab/>Firma</text:p>
      <text:p text:style-name="P18"/>
      <text:p text:style-name="P18"><text:tab/><text:tab/><text:tab/><text:tab/><text:tab/>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tillium Web" svg:font-family="'Titillium Web'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6T09:42:00</meta:creation-date>
    <dc:date>2025-10-23T16:57:45.084183800</dc:date>
    <meta:editing-duration>P4DT48M56S</meta:editing-duration>
    <meta:editing-cycles>18</meta:editing-cycles>
    <meta:generator>LibreOffice/25.2.5.2$Windows_X86_64 LibreOffice_project/03d19516eb2e1dd5d4ccd751a0d6f35f35e08022</meta:generator>
    <meta:initial-creator>Elisa Merli</meta:initial-creator>
    <meta:document-statistic meta:table-count="0" meta:image-count="0" meta:object-count="0" meta:page-count="3" meta:paragraph-count="48" meta:word-count="258" meta:character-count="7030" meta:non-whitespace-character-count="6745"/>
  </office:meta>
</office:document-meta>
</file>