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pitch="variable"/>
    <style:font-face style:name="Times-New-Roman-Bold1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007cm" fo:margin-left="-0.016cm" table:align="left" style:writing-mode="lr-tb"/>
    </style:style>
    <style:style style:name="Tabella15.A" style:family="table-column">
      <style:table-column-properties style:column-width="17.007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" style:family="table">
      <style:table-properties style:width="17.007cm" fo:margin-left="-0.016cm" table:align="left" style:writing-mode="lr-tb"/>
    </style:style>
    <style:style style:name="Tabella16.A" style:family="table-column">
      <style:table-column-properties style:column-width="17.007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6.992cm" table:align="left" style:writing-mode="lr-tb"/>
    </style:style>
    <style:style style:name="Tabella14.A" style:family="table-column">
      <style:table-column-properties style:column-width="16.99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fb948" officeooo:paragraph-rsid="00660bd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17b079" officeooo:paragraph-rsid="00660b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fb948" officeooo:paragraph-rsid="003cf1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cf119" officeooo:paragraph-rsid="003cf11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Times New Roman" fo:font-size="12pt" officeooo:rsid="0017b079" officeooo:paragraph-rsid="0017b079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officeooo:rsid="003e0818" officeooo:paragraph-rsid="004a493a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660bd9" style:font-name-asian="Wingdings 2" style:font-size-asian="12pt" style:language-asian="none" style:country-asian="none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1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1d992" style:font-size-asian="12pt" style:font-size-complex="12pt"/>
    </style:style>
    <style:style style:name="P1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1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chema"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">
      <style:paragraph-properties fo:text-align="justify" style:justify-single-word="false" fo:hyphenation-ladder-count="no-limit" fo:hyphenation-keep="auto" loext:hyphenation-keep-type="column" style:page-number="auto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537b7c" style:font-name-asian="Times New Roman" style:font-size-asian="12pt" style:font-style-asian="normal" style:font-weight-asian="normal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fc343c" officeooo:paragraph-rsid="00449be7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size="12pt" officeooo:rsid="006c1bf0" officeooo:paragraph-rsid="00660bd9" style:font-name-asian="Times New Roman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fc343c" officeooo:paragraph-rsid="00660bd9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style-complex="normal" style:font-weight-complex="normal"/>
    </style:style>
    <style:style style:name="P2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5afaf0" officeooo:paragraph-rsid="005afaf0" style:font-size-asian="12pt" style:font-size-complex="12pt"/>
    </style:style>
    <style:style style:name="P29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Times New Roman" fo:font-size="12pt" officeooo:rsid="0031d992" officeooo:paragraph-rsid="0031d992" fo:background-color="transparen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cf119" officeooo:paragraph-rsid="003cf119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a493a" officeooo:paragraph-rsid="00660bd9" style:font-name-asian="Times New Roman" style:font-size-asian="12pt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660bd9" style:font-name-asian="Times New Roman" style:font-size-asian="12pt" style:font-style-asian="normal" style:font-weight-asian="normal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rsid="00660bd9" officeooo:paragraph-rsid="00660bd9" style:font-name-asian="Wingdings 2" style:font-size-asian="12pt" style:language-asian="none" style:country-asian="none" style:font-size-complex="12pt"/>
    </style:style>
    <style:style style:name="P34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rsid="0058651c" officeooo:paragraph-rsid="0058651c" style:font-name-asian="Wingdings 2" style:font-size-asian="12pt" style:language-asian="none" style:country-asian="none" style:font-size-complex="12pt"/>
    </style:style>
    <style:style style:name="P35" style:family="paragraph" style:parent-style-name="Schema"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36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aa53e" officeooo:paragraph-rsid="003ee8f1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37" style:family="paragraph" style:parent-style-name="Standard">
      <loext:graphic-properties draw:fill="none"/>
      <style:paragraph-properties fo:margin-left="0cm" fo:margin-right="0cm" fo:margin-top="0.166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2pt" officeooo:paragraph-rsid="0053d572" style:font-name-asian="Times New Roman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mes New Roman" fo:font-size="12pt" officeooo:paragraph-rsid="00660bd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officeooo:rsid="004a493a" officeooo:paragraph-rsid="00660bd9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660bd9" style:letter-kerning="true" fo:background-color="transparent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bold" style:text-emphasize="none"/>
    </style:style>
    <style:style style:name="P41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58651c" style:font-name-asian="Wingdings 2" style:font-size-asian="12pt" style:language-asian="none" style:country-asian="none" style:font-size-complex="12pt"/>
    </style:style>
    <style:style style:name="P4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53d572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Times New Roman" officeooo:paragraph-rsid="00660bd9"/>
    </style:style>
    <style:style style:name="P44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660bd9" style:font-name-asian="Wingdings 2" style:font-size-asian="12pt" style:language-asian="none" style:country-asian="none" style:font-size-complex="12pt"/>
    </style:style>
    <style:style style:name="P4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size="12pt" officeooo:rsid="006d94a4" officeooo:paragraph-rsid="00660bd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style:writing-mode="lr-tb"/>
      <style:text-properties style:text-line-through-style="none" style:text-line-through-type="none" style:font-name="Times New Roman" fo:font-size="12pt" fo:language="it" fo:country="IT" fo:font-style="normal" style:text-underline-style="none" fo:font-weight="normal" officeooo:rsid="00660c28" officeooo:paragraph-rsid="006915e6" style:font-name-asian="NSimSun" style:font-size-asian="12pt" style:font-style-asian="normal" style:font-weight-asian="normal" style:font-name-complex="Times-New-Roman-Bold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6d94a4" officeooo:paragraph-rsid="006915e6" style:font-size-asian="12pt" style:font-size-complex="12pt"/>
    </style:style>
    <style:style style:name="P48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660c28" style:font-name-asian="Wingdings 2" style:font-size-asian="12pt" style:language-asian="none" style:country-asian="none" style:font-size-complex="12pt"/>
    </style:style>
    <style:style style:name="P4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size="12pt" officeooo:rsid="006d94a4" officeooo:paragraph-rsid="00660c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660c28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51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53d572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3d572" officeooo:paragraph-rsid="0053d572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3d572" officeooo:paragraph-rsid="0053d572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text-indent="0cm" style:auto-text-indent="false" fo:background-color="transparent" style:snap-to-layout-grid="false"/>
      <style:text-properties style:font-name="Times New Roman" fo:font-size="12pt" officeooo:rsid="0058651c" officeooo:paragraph-rsid="00675534" style:font-size-asian="12pt" style:font-size-complex="12pt"/>
    </style:style>
    <style:style style:name="P55" style:family="paragraph" style:parent-style-name="Text_20_body">
      <loext:graphic-properties draw:fill="none"/>
      <style:paragraph-properties fo:margin-left="-0.101cm" fo:margin-right="0cm" fo:margin-top="0.166cm" fo:margin-bottom="0cm" style:contextual-spacing="false" fo:line-height="115%" fo:text-align="justify" style:justify-single-word="false" fo:text-indent="0cm" style:auto-text-indent="false" fo:background-color="transparent" style:snap-to-layout-grid="false"/>
      <style:text-properties style:font-name="Times New Roman" fo:font-size="12pt" officeooo:rsid="0058651c" officeooo:paragraph-rsid="00675534" style:font-size-asian="12pt" style:font-size-complex="12pt"/>
    </style:style>
    <style:style style:name="P56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5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58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ee8f1" style:letter-kerning="true" fo:background-color="transparent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682ccc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6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officeooo:rsid="012aa53e" officeooo:paragraph-rsid="00682d38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61" style:family="paragraph" style:parent-style-name="Text_20_body">
      <loext:graphic-properties draw:fill="none"/>
      <style:paragraph-properties fo:margin-left="-0.101cm" fo:margin-right="0cm" fo:margin-top="0.166cm" fo:margin-bottom="0cm" style:contextual-spacing="false" fo:line-height="115%" fo:text-align="justify" style:justify-single-word="false" fo:text-indent="0cm" style:auto-text-indent="false" fo:background-color="transparent" style:snap-to-layout-gri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3d572" officeooo:paragraph-rsid="00682d38" fo:background-color="transparent" style:font-size-asian="12pt" style:font-style-asian="normal" style:font-weight-asian="normal" style:font-size-complex="12pt"/>
    </style:style>
    <style:style style:name="P62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682d38" style:font-name-asian="Wingdings 2" style:font-size-asian="12pt" style:language-asian="none" style:country-asian="none" style:font-size-complex="12pt"/>
    </style:style>
    <style:style style:name="P6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682d38" style:font-name-asian="Wingdings 2" style:font-size-asian="12pt" style:language-asian="none" style:country-asian="none" style:font-size-complex="12pt"/>
    </style:style>
    <style:style style:name="P64" style:family="paragraph" style:parent-style-name="Schema">
      <style:text-properties style:font-name="Times New Roman" fo:font-size="12pt" fo:language="none" fo:country="none" officeooo:paragraph-rsid="00682d38" style:font-name-asian="Wingdings 2" style:font-size-asian="12pt" style:language-asian="none" style:country-asian="none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682d38" style:font-size-asian="12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2pt" fo:font-weight="normal" officeooo:rsid="0040c123" officeooo:paragraph-rsid="00480bd1" style:font-size-asian="12pt" style:font-weight-asian="normal" style:font-weight-complex="normal"/>
    </style:style>
    <style:style style:name="P6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use-window-font-color="true" loext:opacity="0%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officeooo:rsid="012aa53e" officeooo:paragraph-rsid="00682d38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officeooo:rsid="01301462" officeooo:paragraph-rsid="00682d38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69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31d992" officeooo:paragraph-rsid="00480bd1" style:font-size-asian="12pt" style:font-size-complex="12pt"/>
    </style:style>
    <style:style style:name="P7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480bd1" style:font-name-asian="Wingdings 2" style:font-size-asian="12pt" style:language-asian="none" style:country-asian="none" style:font-size-complex="12pt"/>
    </style:style>
    <style:style style:name="P71" style:family="paragraph" style:parent-style-name="Schema">
      <style:text-properties style:font-name="Times New Roman" fo:font-size="12pt" fo:language="none" fo:country="none" officeooo:paragraph-rsid="00480bd1" style:font-name-asian="Wingdings 2" style:font-size-asian="12pt" style:language-asian="none" style:country-asian="none" style:font-size-complex="12pt"/>
    </style:style>
    <style:style style:name="P7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80bd1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7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1e473a" officeooo:paragraph-rsid="00480bd1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76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77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fo:color="#222222" loext:opacity="100%" style:font-name="Times New Roman" fo:font-size="12pt" officeooo:rsid="00398c5f" officeooo:paragraph-rsid="0040c123" style:font-name-asian="Arial1" style:font-size-asian="12pt" style:font-name-complex="Arial1" style:font-size-complex="12pt"/>
    </style:style>
    <style:style style:name="T1" style:family="text">
      <style:text-properties officeooo:rsid="0052da2c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officeooo:rsid="005fb948" style:font-name-asian="Arial1" style:font-name-complex="Arial1"/>
    </style:style>
    <style:style style:name="T4" style:family="text">
      <style:text-properties officeooo:rsid="00537b7c"/>
    </style:style>
    <style:style style:name="T5" style:family="text">
      <style:text-properties officeooo:rsid="00660bd9"/>
    </style:style>
    <style:style style:name="T6" style:family="text">
      <style:text-properties fo:language="it" fo:country="IT" fo:font-style="normal" style:text-underline-style="none" fo:font-weight="normal" officeooo:rsid="00537b7c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language="it" fo:country="IT" fo:font-style="normal" style:text-underline-style="none" fo:font-weight="normal" officeooo:rsid="00508003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language="it" fo:country="IT" fo:font-style="normal" style:text-underline-style="none" fo:font-weight="normal" officeooo:rsid="00537b7c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language="it" fo:country="IT" fo:font-style="normal" style:text-underline-style="none" fo:font-weight="normal" officeooo:rsid="00313ef5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language="it" fo:country="IT" fo:font-style="normal" style:text-underline-style="none" fo:font-weight="normal" officeooo:rsid="0014f3df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language="it" fo:country="IT" fo:font-style="normal" style:text-underline-style="none" fo:font-weight="normal" officeooo:rsid="0040f8a1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2" style:family="text">
      <style:text-properties fo:language="it" fo:country="IT" fo:font-style="normal" style:text-underline-style="none" fo:font-weight="normal" officeooo:rsid="004187fe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3" style:family="text">
      <style:text-properties style:text-outline="false" style:text-line-through-style="none" style:text-line-through-type="none" fo:text-shadow="none" officeooo:rsid="003cf119" style:text-emphasize="none"/>
    </style:style>
    <style:style style:name="T14" style:family="text">
      <style:text-properties style:text-outline="false" style:text-line-through-style="none" style:text-line-through-type="none" fo:text-shadow="none" officeooo:rsid="004187fe" style:text-emphasize="none"/>
    </style:style>
    <style:style style:name="T15" style:family="text">
      <style:text-properties officeooo:rsid="004187fe"/>
    </style:style>
    <style:style style:name="T16" style:family="text">
      <style:text-properties officeooo:rsid="006d94a4"/>
    </style:style>
    <style:style style:name="T17" style:family="text">
      <style:text-properties officeooo:rsid="003cf119"/>
    </style:style>
    <style:style style:name="T18" style:family="text">
      <style:text-properties officeooo:rsid="006915e6"/>
    </style:style>
    <style:style style:name="T19" style:family="text">
      <style:text-properties officeooo:rsid="01385729"/>
    </style:style>
    <style:style style:name="T20" style:family="text">
      <style:text-properties officeooo:rsid="006c1bf0"/>
    </style:style>
    <style:style style:name="T21" style:family="text">
      <style:text-properties officeooo:rsid="01352f1b"/>
    </style:style>
    <style:style style:name="T22" style:family="text">
      <style:text-properties officeooo:rsid="004a493a"/>
    </style:style>
    <style:style style:name="T23" style:family="text">
      <style:text-properties style:text-outline="false" fo:text-shadow="none" officeooo:rsid="00660bd9" style:text-emphasize="none"/>
    </style:style>
    <style:style style:name="T24" style:family="text">
      <style:text-properties style:text-outline="false" fo:text-shadow="none" officeooo:rsid="006915e6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3cf119" style:letter-kerning="true" style:font-name-asian="NSimSun" style:language-asian="zh" style:country-asian="CN" style:font-style-asian="normal" style:font-weight-asian="normal" style:font-name-complex="Times-New-Roman-Bold1" style:language-complex="hi" style:country-complex="IN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3ee8f1" style:letter-kerning="true" style:font-name-asian="NSimSun" style:language-asian="zh" style:country-asian="CN" style:font-style-asian="normal" style:font-weight-asian="normal" style:font-name-complex="Times-New-Roman-Bold1" style:language-complex="hi" style:country-complex="IN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0477ba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660bd9" style:letter-kerning="true" style:language-asian="zh" style:country-asian="CN" style:font-style-asian="normal" style:font-weight-asian="normal" style:language-complex="hi" style:country-complex="IN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6c6901" style:letter-kerning="true" style:language-asian="zh" style:country-asian="CN" style:font-style-asian="normal" style:font-weight-asian="normal" style:language-complex="hi" style:country-complex="IN" style:font-style-complex="normal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12be6a4" style:letter-kerning="true" style:language-asian="zh" style:country-asian="CN" style:font-style-asian="normal" style:font-weight-asian="normal" style:language-complex="hi" style:country-complex="IN" style:font-style-complex="normal" style:font-weight-complex="bold" style:text-emphasize="none"/>
    </style:style>
    <style:style style:name="T32" style:family="text">
      <style:text-properties fo:background-color="transparent" loext:char-shading-value="0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officeooo:rsid="006d94a4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660bd9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63ac1f" style:font-style-asian="normal" style:font-weight-asian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9" style:family="text">
      <style:text-properties style:text-line-through-style="none" style:text-line-through-type="none" fo:language="it" fo:country="IT" fo:font-style="normal" style:text-underline-style="none" fo:font-weight="normal" officeooo:rsid="00660c28" style:font-name-asian="NSimSun" style:font-style-asian="normal" style:font-weight-asian="normal" style:font-name-complex="Times-New-Roman-Bold" style:font-style-complex="normal" style:font-weight-complex="normal"/>
    </style:style>
    <style:style style:name="T40" style:family="text">
      <style:text-properties style:text-line-through-style="none" style:text-line-through-type="none" fo:language="it" fo:country="IT" fo:font-style="normal" style:text-underline-style="none" fo:font-weight="normal" officeooo:rsid="006951cd" style:font-name-asian="NSimSun" style:font-style-asian="normal" style:font-weight-asian="normal" style:font-name-complex="Times-New-Roman-Bold" style:font-style-complex="normal" style:font-weight-complex="normal"/>
    </style:style>
    <style:style style:name="T41" style:family="text">
      <style:text-properties officeooo:rsid="00660c28"/>
    </style:style>
    <style:style style:name="T42" style:family="text">
      <style:text-properties officeooo:rsid="005c88d7"/>
    </style:style>
    <style:style style:name="T43" style:family="text">
      <style:text-properties officeooo:rsid="00675534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6ad28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05ff3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75534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95a7b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3ac1f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4ada8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53d572" fo:background-color="transparent" loext:char-shading-value="0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e364e6" fo:background-color="transparent" loext:char-shading-value="0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675534" fo:background-color="transparent" loext:char-shading-value="0" style:font-style-asian="normal" style:font-weight-asian="normal" style:text-emphasize="none"/>
    </style:style>
    <style:style style:name="T5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3d572" fo:background-color="transparent" loext:char-shading-value="0" style:font-style-asian="normal" style:font-weight-asian="normal"/>
    </style:style>
    <style:style style:name="T56" style:family="text">
      <style:text-properties officeooo:rsid="00682ccc"/>
    </style:style>
    <style:style style:name="T57" style:family="text">
      <style:text-properties officeooo:rsid="00430207"/>
    </style:style>
    <style:style style:name="T58" style:family="text">
      <style:text-properties officeooo:rsid="006d94a4" fo:background-color="transparent" loext:char-shading-value="0" style:font-name-asian="Times New Roman" style:font-name-complex="Calibri"/>
    </style:style>
    <style:style style:name="T59" style:family="text">
      <style:text-properties officeooo:rsid="0068455a" fo:background-color="transparent" loext:char-shading-value="0" style:font-name-asian="Times New Roman" style:font-name-complex="Calibri"/>
    </style:style>
    <style:style style:name="T60" style:family="text">
      <style:text-properties officeooo:rsid="00682d38"/>
    </style:style>
    <style:style style:name="T61" style:family="text">
      <style:text-properties officeooo:rsid="0068455a"/>
    </style:style>
    <style:style style:name="T62" style:family="text">
      <style:text-properties officeooo:rsid="01339586"/>
    </style:style>
    <style:style style:name="T63" style:family="text">
      <style:text-properties style:text-outline="false" style:text-line-through-style="none" style:text-line-through-type="none" fo:language="it" fo:country="IT" fo:font-style="normal" fo:text-shadow="none" style:text-underline-style="none" style:letter-kerning="true" style:font-name-asian="NSimSun" style:language-asian="zh" style:country-asian="CN" style:font-style-asian="normal" style:font-name-complex="Times-New-Roman-Bold1" style:font-size-complex="12pt" style:language-complex="hi" style:country-complex="IN" style:text-emphasize="none"/>
    </style:style>
    <style:style style:name="T64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0682d38" style:letter-kerning="true" style:font-name-asian="NSimSun" style:language-asian="zh" style:country-asian="CN" style:font-style-asian="normal" style:font-name-complex="Times-New-Roman-Bold1" style:font-size-complex="12pt" style:language-complex="hi" style:country-complex="IN" style:text-emphasize="none"/>
    </style:style>
    <style:style style:name="T65" style:family="text">
      <style:text-properties fo:color="#000000" loext:opacity="100%" officeooo:rsid="00682d38" style:font-name-asian="Times New Roman" style:font-name-complex="Calibri" style:font-style-complex="normal" style:font-weight-complex="bold"/>
    </style:style>
    <style:style style:name="T66" style:family="text">
      <style:text-properties fo:color="#000000" loext:opacity="100%" officeooo:rsid="012aa53e" style:font-name-asian="Times New Roman" style:font-name-complex="Calibri" style:font-style-complex="normal" style:font-weight-complex="bold"/>
    </style:style>
    <style:style style:name="T67" style:family="text">
      <style:text-properties fo:color="#000000" loext:opacity="100%" officeooo:rsid="006a58ce" style:font-name-asian="Times New Roman" style:font-name-complex="Calibri" style:font-style-complex="normal" style:font-weight-complex="bold"/>
    </style:style>
    <style:style style:name="T68" style:family="text">
      <style:text-properties fo:color="#000000" loext:opacity="100%" officeooo:rsid="012be6a4" style:font-name-asian="Times New Roman" style:font-name-complex="Calibri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A</text:p>
      <text:p text:style-name="P2"><text:span text:style-name="T1">ALLEGATO</text:span><text:span text:style-name="T2"> B</text:span><text:span text:style-name="T3"> </text:span></text:p>
      <text:p text:style-name="P3"/>
      <text:p text:style-name="P4">RELAZIONE ILLUSTRATIVA <text:span text:style-name="T4">DELLA PROGRAMMAZIONE CULTURALE SVOLTA IN VIA CONTINUATIVA </text:span><text:span text:style-name="T5">SVOLTA </text:span><text:span text:style-name="T4">A FAVORE DELLA COMUNITA’ DI BARBERINO TAVARNELLE PER L’ANNO 2025 </text:span></text:p>
      <text:p text:style-name="P5"/>
      <text:p text:style-name="P6"><text:span text:style-name="T6">Descrizione della proposta di </text:span><text:span text:style-name="T7">attività culturale </text:span><text:span text:style-name="T8">annuale </text:span><text:span text:style-name="T7">senza scopo di lucro svolta </text:span><text:span text:style-name="T8">in via continuativa </text:span><text:span text:style-name="T7">a favore della comunità di Barberino Tavarnelle</text:span><text:span text:style-name="T9"> </text:span><text:span text:style-name="T10">con </text:span><text:span text:style-name="T7">dettaglio sulla loro realizzazione </text:span><text:span text:style-name="T11">(luogo e periodo di svolgimento, <text:s/>modalità di realizzazione </text:span><text:span text:style-name="T12">e svolgimento)</text:span></text:p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/>
            <text:p text:style-name="P9"><text:s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</table:table-row>
      </table:table>
      <text:p text:style-name="P12"/>
      <text:p text:style-name="P13">Finalità</text:p>
      <text:p text:style-name="P14"/>
      <text:p text:style-name="P1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7"/>
            <text:p text:style-name="P18"/>
            <text:p text:style-name="P19"/>
            <text:p text:style-name="P17"/>
            <text:p text:style-name="P20"/>
          </table:table-cell>
        </table:table-row>
      </table:table>
      <text:p text:style-name="P19"/>
      <text:p text:style-name="P13">Obiettivi</text:p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7"/>
            <text:p text:style-name="P17"/>
            <text:p text:style-name="P21"/>
            <text:p text:style-name="P21"/>
            <text:p text:style-name="P17"/>
            <text:p text:style-name="P20"/>
          </table:table-cell>
        </table:table-row>
      </table:table>
      <text:p text:style-name="P21"/>
      <text:p text:style-name="P13">Risultati attesi</text:p>
      <text:p text:style-name="P14"/>
      <text:p text:style-name="P21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16"/>
            <text:p text:style-name="P22"/>
            <text:p text:style-name="P17"/>
            <text:p text:style-name="P17"/>
            <text:p text:style-name="P20"/>
          </table:table-cell>
        </table:table-row>
      </table:table>
      <text:p text:style-name="P21"/>
      <text:p text:style-name="P13">Destinatari </text:p>
      <text:p text:style-name="P13"/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23"/>
            <text:p text:style-name="P17"/>
            <text:p text:style-name="P17"/>
            <text:p text:style-name="P20"/>
          </table:table-cell>
        </table:table-row>
      </table:table>
      <text:p text:style-name="P21"/>
      <text:p text:style-name="P24"/>
      <text:p text:style-name="P25"><text:span text:style-name="T13">(criterio n. 1</text:span><text:span text:style-name="T14">)</text:span></text:p>
      <text:p text:style-name="P26">RADICAMENTO SUL TERRITORIO</text:p>
      <text:p text:style-name="P27"><text:span text:style-name="T15">I</text:span><text:span text:style-name="T4">n riferimento alla sede legale </text:span><text:span text:style-name="T5">nel territorio </text:span><text:span text:style-name="T16">di Barberino Tavarnelle</text:span><text:span text:style-name="T4">, i</text:span><text:span text:style-name="T17">ndicare </text:span><text:span text:style-name="T18">il n. de</text:span><text:span text:style-name="T17">gli anni di operatività</text:span><text:span text:style-name="T19"> d</text:span><text:span text:style-name="T17">e</text:span><text:span text:style-name="T19">l soggetto </text:span><text:span text:style-name="T16">istante </text:span><text:span text:style-name="T20">desumibile dalla data </text:span><text:span text:style-name="T16">della sua</text:span><text:span text:style-name="T20"> costituzione. </text:span><text:span text:style-name="T16">(</text:span><text:span text:style-name="T19">valutabile anche</text:span><text:span text:style-name="T21"> in caso di fusione, incorporazione, cambi di denominazione</text:span><text:span text:style-name="T16">).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/>
            <text:p text:style-name="P16"/>
            <text:p text:style-name="P17"/>
            <text:p text:style-name="P17"/>
            <text:p text:style-name="P17"/>
            <text:p text:style-name="P20"/>
          </table:table-cell>
        </table:table-row>
      </table:table>
      <text:p text:style-name="P29"/>
      <text:p text:style-name="P30">(criterio 2)</text:p>
      <text:p text:style-name="P31">SUSSIDIARIETA’ ORIZZONTALE </text:p>
      <text:p text:style-name="P32"><text:span text:style-name="T22">Indicare </text:span><text:span text:style-name="T5">l’attività svolta nell’anno 2025</text:span><text:span text:style-name="T23"> (di cui all’art. 5 del D.lgs 117/2017) dettagliando il settore in cui si colloca fra quelle indicate nel</text:span><text:span text:style-name="T24">l’Avviso</text:span><text:span text:style-name="T23"> (</text:span><text:span text:style-name="T24">ambito </text:span><text:span text:style-name="T23">della didattica musicale e della promozione e divulgazione cinematografica.) </text:span><text:span text:style-name="T24">e le azioni intraprese per la sua organizzazione e fruizione da parte della comunità locale.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5"/>
          </table:table-cell>
        </table:table-row>
      </table:table>
      <text:p text:style-name="P36"/>
      <text:p text:style-name="P37"><text:soft-page-break/><text:span text:style-name="T25">(criterio </text:span><text:span text:style-name="T26">3</text:span><text:span text:style-name="T25">)</text:span></text:p>
      <text:p text:style-name="P38"><text:span text:style-name="T27">VALORIZZARE </text:span><text:span text:style-name="T28">IL</text:span><text:span text:style-name="T27"> FUNDRAISING</text:span></text:p>
      <text:p text:style-name="P39"><text:span text:style-name="T29">D</text:span><text:span text:style-name="T30">isponibilità di</text:span><text:span text:style-name="T31"> sponsorizzazioni </text:span><text:span text:style-name="T30">private </text:span><text:span text:style-name="T31">o risorse </text:span><text:span text:style-name="T30">concesse </text:span><text:span text:style-name="T31">da altri enti pubblici.</text:span></text:p>
      <text:p text:style-name="P40"><text:span text:style-name="T5">P</text:span>resentare l’attestazione di impegno al cofinanziamento <text:span text:style-name="T5">indicando l’importo</text:span>.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2"><text:line-break/>(criterio 4)</text:p>
      <text:p text:style-name="P38"><text:span text:style-name="T32">A</text:span><text:span text:style-name="T33">FFIDABILITA’ GESTIONALE </text:span><text:span text:style-name="T34">ED ECONOMICA </text:span><text:span text:style-name="T33">DEL SOGGETTO </text:span><text:span text:style-name="T34">ISTANTE</text:span></text:p>
      <text:p text:style-name="P43"><text:span text:style-name="T35">Indicare la tipologia e il valore di spesa sostenuta (</text:span><text:span text:style-name="T36">canone/affitto</text:span><text:span text:style-name="T35">) direttamente nell’anno 2025 </text:span><text:span text:style-name="T36">per l’</text:span><text:span text:style-name="T37"> utilizzo di immobile comunale per lo svolgimento di attività di cui all’art 5 del Dgls 117/2017.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5"/>
      <text:p text:style-name="P46" loext:marker-style-name="T38">Dettagliare le attività proposte con riferimento al costo da sostenersi per la loro realizzazione.</text:p>
      <text:p text:style-name="P47" loext:marker-style-name="T38"><text:span text:style-name="T39">( il </text:span><text:span text:style-name="T40">punteggio </text:span><text:span text:style-name="T39">viene </text:span><text:span text:style-name="T40">attribuito a proposte che presentano un piano finanziario preventivo congruo ed attinente con gli obiettivi e l’attività culturale annuale in riferimento all’adeguatezza tra spese preventivate e proposte.</text:span><text:span text:style-name="T39">)</text:span></text:p>
      <text:p text:style-name="P45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9"/>
      <text:p text:style-name="P50">(criterio <text:span text:style-name="T41">5</text:span>)</text:p>
      <text:p text:style-name="P51">UNA CULTURA GIOVANE per valorizzare le attività proposte e pensate per i giovani:</text:p>
      <text:p text:style-name="P52">Con riferimento ai destinatari fruitori delle attività proposte per l’anno 2025, indicare nel riquadro il n. complessivo di giovani rientranti nella fascia <text:span text:style-name="T41">0</text:span>-18 residenti nel comune di Barberino Tavarnelle alla data del 31.12.2024 a cui sono rivolte le attività proposte, diversificando<text:span text:style-name="T42">le</text:span> per tipologia.</text:p>
      <text:p text:style-name="P5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4">ATTENZIONE: <text:span text:style-name="T43">il </text:span><text:span text:style-name="T44">punteggio </text:span><text:span text:style-name="T45">per la partecipazione di giovani nella fascia 0-1</text:span><text:span text:style-name="T46">8</text:span><text:span text:style-name="T45"> </text:span><text:span text:style-name="T47">viene </text:span><text:span text:style-name="T45">attribuito:</text:span></text:p>
            <text:p text:style-name="P54"><text:span text:style-name="T45">- </text:span><text:span text:style-name="T48">per</text:span><text:span text:style-name="T45"> attività saltuarie </text:span><text:span text:style-name="T44">in base al </text:span><text:span text:style-name="T45">n. medio dei beneficiari </text:span><text:span text:style-name="T48">per</text:span><text:span text:style-name="T45"> evento;</text:span></text:p>
            <text:p text:style-name="P54"><text:span text:style-name="T45">-</text:span><text:span text:style-name="T48"> </text:span><text:span text:style-name="T45">per l’attività continuativa in base al n. iscritti a corsi e</text:span><text:span text:style-name="T44"> destinatari dell’attività proposta risultanti alla data del 31/12/2024 e residenti nel Comune di Barberino Tavarnelle di età ricompresa </text:span><text:span text:style-name="T49">nella fascia 0-1</text:span><text:span text:style-name="T48">8</text:span><text:span text:style-name="T44"> anni</text:span><text:span text:style-name="T50"> </text:span><text:span text:style-name="T44">( </text:span><text:span text:style-name="T47">in questo caso</text:span><text:span text:style-name="T45"> </text:span><text:span text:style-name="T47">p</text:span><text:span text:style-name="T51">er l’attribuzione del punteggio è necessario </text:span><text:span text:style-name="T52">presenta</text:span><text:span text:style-name="T51">re</text:span><text:span text:style-name="T52"> copia del </text:span><text:span text:style-name="T51">Registro delle iscrizioni e delle presenze annuali </text:span><text:span text:style-name="T52">o</text:span><text:span text:style-name="T51"> d</text:span><text:span text:style-name="T52">e</text:span><text:span text:style-name="T51">l Registro dei volontari da cui desumere il n. indicato nel </text:span><text:span text:style-name="T53">presente </text:span><text:span text:style-name="T51">riquadro</text:span><text:span text:style-name="T54">)</text:span></text:p>
            <text:p text:style-name="P55"><text:span text:style-name="T55"><text:s/></text:span><text:span text:style-name="T55"/></text:p>
            <text:p text:style-name="P34"><text:soft-page-break/>n. …….. attività...</text:p>
            <text:p text:style-name="P56"/>
            <text:p text:style-name="P56"/>
            <text:p text:style-name="P57"/>
            <text:p text:style-name="P35"/>
          </table:table-cell>
        </table:table-row>
      </table:table>
      <text:p text:style-name="P58"/>
      <text:p text:style-name="P59">(criterio <text:span text:style-name="T56">6</text:span><text:span text:style-name="T57">)<text:line-break/></text:span><text:span text:style-name="T58">VALORIZZAZIONE D</text:span><text:span text:style-name="T59">EL VOLONTARIATO SOCIALE</text:span><text:span text:style-name="T57">:</text:span></text:p>
      <text:p text:style-name="P60"><text:span text:style-name="T60">indicare il </text:span>Numero <text:span text:style-name="T61">soci volontari</text:span> <text:span text:style-name="T62">iscritti </text:span>alla data del <text:span text:style-name="T61">31</text:span>/<text:span text:style-name="T61">12</text:span>/202<text:span text:style-name="T61">4</text:span> residenti nel Comune di Barberino Tavarnelle <text:span text:style-name="T60">come risultante dal Registro soci/volontari</text:span>.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1"><text:s/></text:p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3">(criterio </text:span><text:span text:style-name="T64">7</text:span><text:span text:style-name="T63">)</text:span></text:p>
      <text:p text:style-name="P67">PRESENZA DI FORME DI AGEVOLAZIONI</text:p>
      <text:p text:style-name="P68"><text:span text:style-name="T65">indicare quali misure sono adottate dall’Associazione istante </text:span><text:span text:style-name="T66">utili a facilitare l’</text:span><text:span text:style-name="T67">accesso all</text:span><text:span text:style-name="T65">e attività culturali proposte (</text:span><text:span text:style-name="T68"> ad esempio</text:span><text:span text:style-name="T66"> <text:s/></text:span><text:span text:style-name="T67">diversificazione costo biglietti per iniziative, </text:span><text:span text:style-name="T66">sconti </text:span><text:span text:style-name="T67">su</text:span><text:span text:style-name="T66">lla quota annuale per fratelli/sorelle, famiglie numerose, famiglie in difficoltà economica...</text:span><text:span text:style-name="T65">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9"/>
            <text:p text:style-name="P69"/>
            <text:p text:style-name="P70"/>
            <text:p text:style-name="P70"/>
            <text:p text:style-name="P70"/>
            <text:p text:style-name="P70"/>
            <text:p text:style-name="P71"/>
          </table:table-cell>
        </table:table-row>
      </table:table>
      <text:p text:style-name="P72"/>
      <text:p text:style-name="P72"/>
      <text:p text:style-name="P73"/>
      <text:p text:style-name="P74">Data <text:s text:c="3"/></text:p>
      <text:p text:style-name="P74">____________________________</text:p>
      <text:p text:style-name="P75"/>
      <text:p text:style-name="P76"><text:tab/><text:tab/><text:tab/><text:tab/><text:tab/><text:tab/><text:tab/>Firma <text:tab/><text:tab/><text:tab/><text:tab/><text:tab/><text:tab/><text:tab/></text:p>
      <text:p text:style-name="P76"><text:tab/><text:tab/><text:tab/><text:tab/><text:tab/><text:tab/><text:tab/></text:p>
      <text:p text:style-name="P76"><text:tab/><text:tab/><text:tab/><text:tab/><text:tab/><text:tab/><text:tab/>____________________________________</text:p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pitch="variable"/>
    <style:font-face style:name="Times-New-Roman-Bold1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0.5pt" style:font-weight-asian="bold" style:font-name-complex="Calibri1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6T17:30:06.676851400</dc:date>
    <meta:editing-duration>P2DT3H45M53S</meta:editing-duration>
    <meta:editing-cycles>42</meta:editing-cycles>
    <meta:generator>LibreOffice/25.2.5.2$Windows_X86_64 LibreOffice_project/03d19516eb2e1dd5d4ccd751a0d6f35f35e08022</meta:generator>
    <meta:print-date>2025-11-03T10:49:00.781834600</meta:print-date>
    <meta:document-statistic meta:table-count="13" meta:image-count="0" meta:object-count="0" meta:page-count="4" meta:paragraph-count="43" meta:word-count="497" meta:character-count="3621" meta:non-whitespace-character-count="3120"/>
  </office:meta>
</office:document-meta>
</file>