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4.101cm"/>
    </style:style>
    <style:style style:name="Tabella1.C" style:family="table-column">
      <style:table-column-properties style:column-width="4.524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la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none" fo:border-right="none" fo:border-top="none" fo:border-bottom="0.05pt solid #000000" style:writing-mode="page"/>
    </style:style>
    <style:style style:name="Tabella1.C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ella1.A11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11" style:family="table-cell">
      <style:table-cell-properties fo:background-color="#cccccc" fo:padding="0.049cm" fo:border-left="none" fo:border-right="none" fo:border-top="none" fo:border-bottom="0.05pt solid #000000" style:writing-mode="page">
        <style:background-image/>
      </style:table-cell-properties>
    </style:style>
    <style:style style:name="Tabella1.C11" style:family="table-cell">
      <style:table-cell-properties fo:background-color="#cccccc" fo:padding="0.049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b283" officeooo:paragraph-rsid="003cf119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rsid="0049b283" officeooo:paragraph-rsid="003cf119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fo:font-weight="bold" officeooo:rsid="0041f72d" officeooo:paragraph-rsid="0041f72d" style:font-name-asian="Arial1" style:font-size-asian="7pt" style:language-asian="it" style:country-asian="I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41f72d" officeooo:paragraph-rsid="0041f72d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41f72d" officeooo:paragraph-rsid="0041f72d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italic" fo:font-weight="normal" officeooo:rsid="0041f72d" officeooo:paragraph-rsid="0041f72d" style:font-name-asian="Arial1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6259" officeooo:paragraph-rsid="00446259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28f93" officeooo:paragraph-rsid="0041f72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3b80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a5bd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7b665" officeooo:paragraph-rsid="0047b66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5a5bd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45a5bd" officeooo:paragraph-rsid="0045a5bd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3b80c" officeooo:paragraph-rsid="0045a5b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fo:background-color="#cccccc" style:font-name-asian="Arial1" style:font-size-asian="12pt" style:font-name-complex="Arial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43b80c" officeooo:paragraph-rsid="0043b80c" style:font-name-asian="Arial1" style:font-size-asian="12pt" style:font-name-complex="Arial1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5a5bd" officeooo:paragraph-rsid="0045a5b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font-weight="normal" officeooo:rsid="001e473a" officeooo:paragraph-rsid="0043b80c" style:font-name-asian="Arial1" style:font-size-asian="12pt" style:font-weight-asian="normal" style:font-name-complex="Arial1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43b80c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4d1b2c"/>
    </style:style>
    <style:style style:name="T2" style:family="text">
      <style:text-properties officeooo:rsid="0049b283"/>
    </style:style>
    <style:style style:name="T3" style:family="text">
      <style:text-properties officeooo:rsid="0043b80c"/>
    </style:style>
    <style:style style:name="T4" style:family="text">
      <style:text-properties officeooo:rsid="0049d1d5"/>
    </style:style>
    <style:style style:name="T5" style:family="text">
      <style:text-properties officeooo:rsid="00446259"/>
    </style:style>
    <style:style style:name="T6" style:family="text">
      <style:text-properties officeooo:rsid="00484590"/>
    </style:style>
    <style:style style:name="T7" style:family="text">
      <style:text-properties officeooo:rsid="003ef6b2"/>
    </style:style>
    <style:style style:name="T8" style:family="text">
      <style:text-properties officeooo:rsid="0045a5bd"/>
    </style:style>
    <style:style style:name="T9" style:family="text">
      <style:text-properties officeooo:rsid="00428f93"/>
    </style:style>
    <style:style style:name="T10" style:family="text">
      <style:text-properties officeooo:rsid="0071f408"/>
    </style:style>
    <style:style style:name="T11" style:family="text">
      <style:text-properties officeooo:rsid="0047b665"/>
    </style:style>
    <style:style style:name="T12" style:family="text">
      <style:text-properties fo:language="it" fo:country="IT" fo:font-style="normal" style:text-underline-style="none" officeooo:rsid="003cf119" fo:background-color="transparent" loext:char-shading-value="0" style:language-asian="it" style:country-asian="IT" style:font-style-asian="normal" style:font-style-complex="normal" style:font-weight-complex="normal"/>
    </style:style>
    <style:style style:name="T13" style:family="text">
      <style:text-properties fo:language="it" fo:country="IT" fo:font-style="normal" style:text-underline-style="none" officeooo:rsid="0046b456" fo:background-color="transparent" loext:char-shading-value="0" style:language-asian="it" style:country-asian="IT" style:font-style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A<text:span text:style-name="T1">)</text:span></text:p>
      <text:p text:style-name="P2">ALLEGATO C </text:p>
      <text:p text:style-name="P3"/>
      <text:p text:style-name="P4">PIANO <text:span text:style-name="T2">ECONOMICO </text:span>FINANZIARIO PREV<text:span text:style-name="T2">ENTIVO</text:span></text:p>
      <text:p text:style-name="P4"/>
      <text:p text:style-name="P5">Il piano finanziario deve contenere le voci di spesa e di entrata che <text:span text:style-name="T3">il soggetto</text:span> richiedente il contributo prevede di sostenere e percepire direttamente. Non devono essere riportate pertanto eventuali spese a carico di soggetti terzi che collaborano alla realizzazione dell<text:span text:style-name="T4">e attività</text:span>. </text:p>
      <text:p text:style-name="P6"><text:span text:style-name="T5">Le</text:span> voci <text:span text:style-name="T5">in tabella sono indicative e </text:span>possono essere modificate liberamente dal proponente. 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7">DESCRIZIONE</text:p>
          </table:table-cell>
          <table:table-cell table:style-name="Tabella1.B1" office:value-type="string">
            <text:p text:style-name="P7">ENTRATE</text:p>
          </table:table-cell>
          <table:table-cell table:style-name="Tabella1.C1" office:value-type="string">
            <text:p text:style-name="P7">SPESE</text:p>
          </table:table-cell>
        </table:table-row>
        <table:table-row>
          <table:table-cell table:style-name="Tabella1.A2" office:value-type="string">
            <text:p text:style-name="P8">Promozione <text:span text:style-name="T3">e pubblicità</text:span>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9"><text:span text:style-name="T6">Costi per affitto o </text:span>Noleggio materiali <text:span text:style-name="T5">e attrezzature </text:span>(specificare) 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0">Allestimenti e <text:span text:style-name="T7">assistenza tecnica </text:span>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1"><text:span text:style-name="T6">Consulenze e collaborazioni (consulenti, </text:span>Artisti, per<text:span text:style-name="T6">sonale tecnico specializzato per la realizzazione del progetto, consulenze specialistiche..)</text:span>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</table:table-row>
        <table:table-row>
          <table:table-cell table:style-name="Tabella1.A2" office:value-type="string">
            <text:p text:style-name="P12"><text:span text:style-name="T8">S</text:span><text:span text:style-name="T9">ervizi di sicurezza, </text:span><text:span text:style-name="T10">controllo e</text:span><text:span text:style-name="T9"> vigilanza, assistenza sanitaria </text:span>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9"><text:span text:style-name="T6">C</text:span><text:span text:style-name="T11">osti </text:span><text:span text:style-name="T6">Siae, </text:span><text:span text:style-name="T11">ex Enpals, </text:span>Assicurazioni, <text:span text:style-name="T2">UTENZE </text:span></text:p>
          </table:table-cell>
          <table:table-cell table:style-name="Tabella1.B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12"><text:span text:style-name="T7">C</text:span>ompensi <text:span text:style-name="T8">e rimborsi </text:span></text:p>
            <text:p text:style-name="P12">(indicare beneficiari e tipologia delle prestazioni)</text:p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Spese di <text:span text:style-name="T8">ospitalità </text:span></text:p>
            <text:p text:style-name="P14">(trasporti, vitto, alloggio)</text:p>
          </table:table-cell>
          <table:table-cell table:style-name="Tabella1.B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5">Altre spese </text:p>
            <text:p text:style-name="P15">(specificare)</text:p>
          </table:table-cell>
          <table:table-cell table:style-name="Tabella1.B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  <table:table-row>
          <table:table-cell table:style-name="Tabella1.A11" office:value-type="string">
            <text:p text:style-name="P16"/>
          </table:table-cell>
          <table:table-cell table:style-name="Tabella1.B11" office:value-type="string">
            <text:p text:style-name="P16"/>
          </table:table-cell>
          <table:table-cell table:style-name="Tabella1.C11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7">Contributi finanziari da soggetti pubblici (specificare)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Contributi finanziari da soggetti privati (specificare)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Sponsorizzazioni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Quote di iscrizione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Biglie<text:span text:style-name="T8">tti</text:span>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>Altre entrate (specificare)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4">Risorse proprie dell’organizzatore</text:p>
          </table:table-cell>
          <table:table-cell table:style-name="Tabella1.B2" office:value-type="string">
            <text:p text:style-name="P14"/>
          </table:table-cell>
          <table:table-cell table:style-name="Tabella1.C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8">TOTALI</text:p>
          </table:table-cell>
          <table:table-cell table:style-name="Tabella1.B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</table:table>
      <text:p text:style-name="P5"/>
      <text:p text:style-name="P19"><text:span text:style-name="T12">La/Il sottoscritta/o _______________________________________________________legale rappresentante del </text:span><text:span text:style-name="T13">soggetto</text:span><text:span text:style-name="T12"> richiedente il contributo, dichiara, sotto la propria responsabilità civile e penale, che il piano di finanziamento sopra esposto è redatto in base ai principi di veridicità e completezza e conforme ai costi che presumibilmente verranno sostenuti e alle entrate previste. </text:span></text:p>
      <text:p text:style-name="P20"/>
      <text:p text:style-name="P20">Data ________________________ </text:p>
      <text:p text:style-name="P20"/>
      <text:p text:style-name="P20">Firma 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29T11:15:16.334000000</meta:creation-date>
    <dc:date>2025-11-06T18:09:02.173351500</dc:date>
    <meta:editing-duration>P1DT8H33M40S</meta:editing-duration>
    <meta:editing-cycles>28</meta:editing-cycles>
    <meta:generator>LibreOffice/25.2.5.2$Windows_X86_64 LibreOffice_project/03d19516eb2e1dd5d4ccd751a0d6f35f35e08022</meta:generator>
    <meta:print-date>2025-03-19T11:42:17.034000000</meta:print-date>
    <meta:document-statistic meta:table-count="1" meta:image-count="0" meta:object-count="0" meta:page-count="1" meta:paragraph-count="31" meta:word-count="203" meta:character-count="1668" meta:non-whitespace-character-count="1483"/>
  </office:meta>
</office:document-meta>
</file>