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74eab" officeooo:paragraph-rsid="003cf119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4134d0" officeooo:paragraph-rsid="004134d0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font-weight="bold" officeooo:rsid="003cf119" officeooo:paragraph-rsid="003cf119" style:font-name-asian="Calibri" style:font-size-asian="12pt" style:font-weight-asian="bold" style:font-name-complex="Calibri" style:font-size-complex="12pt"/>
    </style:style>
    <style:style style:name="P5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2ae7e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6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42ae7e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7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44e95" officeooo:paragraph-rsid="0042ae7e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8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Times New Roman" fo:font-size="12pt" fo:font-weight="bold" officeooo:rsid="00380fcd" officeooo:paragraph-rsid="0042ae7e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44e95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10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44e95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44e95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12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bold" officeooo:rsid="00474eab" officeooo:paragraph-rsid="00474eab" style:font-name-asian="Arial1" style:font-size-asian="12pt" style:language-asian="it" style:country-asian="I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74eab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T1" style:family="text">
      <style:text-properties officeooo:rsid="004aa72e"/>
    </style:style>
    <style:style style:name="T2" style:family="text">
      <style:text-properties officeooo:rsid="003e0f99"/>
    </style:style>
    <style:style style:name="T3" style:family="text">
      <style:text-properties officeooo:rsid="00474eab"/>
    </style:style>
    <style:style style:name="T4" style:family="text">
      <style:text-properties officeooo:rsid="0045c9b9"/>
    </style:style>
    <style:style style:name="T5" style:family="text">
      <style:text-properties officeooo:rsid="00444e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A<text:span text:style-name="T1">)</text:span></text:p>
      <text:p text:style-name="P2"><text:span text:style-name="T2">A</text:span><text:span text:style-name="T3">LLEGATO D </text:span></text:p>
      <text:p text:style-name="P2"/>
      <text:p text:style-name="P3">CURRICULUM SOGGETTO PROPONENTE </text:p>
      <text:p text:style-name="P4"/>
      <text:p text:style-name="P5">Denominazione:</text:p>
      <text:p text:style-name="P5">____________________________________________________________________________</text:p>
      <text:p text:style-name="P6"/>
      <text:p text:style-name="P5">Forma costitutiva:</text:p>
      <text:p text:style-name="P5">____________________________________________________________________________</text:p>
      <text:p text:style-name="P5"/>
      <text:p text:style-name="P7">Attività statutarie 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Consiglio Direttivo </text:p>
      <text:p text:style-name="P5">____________________________________________________________________________</text:p>
      <text:p text:style-name="P6"/>
      <text:p text:style-name="P5">N. volontari <text:span text:style-name="T4">residenti nel comune di Barberino Tavarnelle</text:span></text:p>
      <text:p text:style-name="P5">____________________________________________________________________________</text:p>
      <text:p text:style-name="P8"/>
      <text:p text:style-name="P9"><text:span text:style-name="T5">Attività realizzate negli ultimi 5 anni</text:span>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2">Descrizione delle attività culturali continuative realizzate nel 2024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6T18:13:50.592358700</dc:date>
    <meta:editing-duration>P1DT7H33M8S</meta:editing-duration>
    <meta:editing-cycles>26</meta:editing-cycles>
    <meta:generator>LibreOffice/25.2.5.2$Windows_X86_64 LibreOffice_project/03d19516eb2e1dd5d4ccd751a0d6f35f35e08022</meta:generator>
    <meta:print-date>2025-03-27T12:01:22.645000000</meta:print-date>
    <meta:document-statistic meta:table-count="0" meta:image-count="0" meta:object-count="0" meta:page-count="1" meta:paragraph-count="17" meta:word-count="43" meta:character-count="1810" meta:non-whitespace-character-count="1780"/>
  </office:meta>
</office:document-meta>
</file>