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afadb" officeooo:paragraph-rsid="004afadb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17b079" officeooo:paragraph-rsid="004afad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cf119" officeooo:paragraph-rsid="004afadb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fo:color="#000000" loext:opacity="100%" style:text-line-through-style="none" style:text-line-through-type="none" style:font-name="Times New Roman" fo:font-size="12pt" fo:font-weight="bold" officeooo:rsid="003cf119" officeooo:paragraph-rsid="0017b079" style:font-name-asian="Calibri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officeooo:rsid="003e0818" officeooo:paragraph-rsid="004afadb" style:font-name-asian="Arial1" style:font-size-asian="12pt" style:language-asian="it" style:country-asian="IT" style:font-name-complex="Arial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1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11" style:family="paragraph" style:parent-style-name="Schema">
      <style:text-properties style:font-name="Times New Roman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313ef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31d992" style:font-size-asian="12pt" style:font-size-complex="12pt"/>
    </style:style>
    <style:style style:name="P1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1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chema"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80c25" officeooo:paragraph-rsid="0031d992" style:letter-kerning="true" fo:background-color="transparent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Times New Roman" fo:font-size="12pt" fo:font-weight="bold" officeooo:rsid="00380fcd" officeooo:paragraph-rsid="00430207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40c123" style:font-size-asian="12pt" style:font-size-complex="12pt"/>
    </style:style>
    <style:style style:name="P28" style:family="paragraph" style:parent-style-name="Standard">
      <style:paragraph-properties fo:line-height="150%" style:writing-mode="lr-tb"/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30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Times New Roman" fo:font-size="12pt" officeooo:rsid="00398c5f" officeooo:paragraph-rsid="0040c123" style:font-name-asian="Arial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badff" style:font-name-asian="Arial1" style:font-name-complex="Arial1"/>
    </style:style>
    <style:style style:name="T2" style:family="text">
      <style:text-properties officeooo:rsid="003cf119" style:font-name-asian="Arial1" style:font-name-complex="Arial1"/>
    </style:style>
    <style:style style:name="T3" style:family="text">
      <style:text-properties officeooo:rsid="004afadb" style:font-name-asian="Arial1" style:font-name-complex="Arial1"/>
    </style:style>
    <style:style style:name="T4" style:family="text">
      <style:text-properties officeooo:rsid="00440d27"/>
    </style:style>
    <style:style style:name="T5" style:family="text">
      <style:text-properties officeooo:rsid="004460d7"/>
    </style:style>
    <style:style style:name="T6" style:family="text">
      <style:text-properties officeooo:rsid="00537b7c"/>
    </style:style>
    <style:style style:name="T7" style:family="text">
      <style:text-properties officeooo:rsid="00660bd9"/>
    </style:style>
    <style:style style:name="T8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440d27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537b7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style="normal" style:text-underline-style="none" fo:font-weight="normal" officeooo:rsid="00508003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font-style="normal" style:text-underline-style="none" fo:font-weight="normal" officeooo:rsid="00537b7c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font-style="normal" style:text-underline-style="none" fo:font-weight="normal" officeooo:rsid="00313ef5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font-style="normal" style:text-underline-style="none" fo:font-weight="normal" officeooo:rsid="0014f3df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A)</text:p>
      <text:p text:style-name="P2"><text:span text:style-name="T1">ALLEGATO</text:span><text:span text:style-name="T2"> </text:span><text:span text:style-name="T3">F</text:span></text:p>
      <text:p text:style-name="P3"/>
      <text:p text:style-name="P4">RELAZIONE ILLUSTRATIVA <text:span text:style-name="T4">CONS</text:span><text:span text:style-name="T5">UNTIVA </text:span><text:span text:style-name="T6">DELLA PROGRAMMAZIONE CULTURALE SVOLTA IN VIA CONTINUATIVA </text:span><text:span text:style-name="T7">SVOLTA </text:span><text:span text:style-name="T6">A FAVORE DELLA COMUNITA’ DI BARBERINO TAVARNELLE PER L’ANNO 2025 </text:span></text:p>
      <text:p text:style-name="P5"/>
      <text:p text:style-name="P6"><text:span text:style-name="T8">D</text:span><text:span text:style-name="T9">escrizione </text:span><text:span text:style-name="T10">consuntiva</text:span><text:span text:style-name="T9"> </text:span><text:span text:style-name="T11">della proposta di </text:span><text:span text:style-name="T12">attività culturale </text:span><text:span text:style-name="T13">annuale </text:span><text:span text:style-name="T12">senza scopo di lucro svolta </text:span><text:span text:style-name="T13">in via continuativa </text:span><text:span text:style-name="T12">a favore della comunità di Barberino Tavarnelle</text:span><text:span text:style-name="T14"> </text:span><text:span text:style-name="T15">con </text:span><text:span text:style-name="T12">dettaglio sulla loro realizzazione </text:span><text:span text:style-name="T16">(luogo e periodo di svolgimento, <text:s/>modalità di realizzazione </text:span><text:span text:style-name="T17">e svolgimento)</text:span></text:p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<text:s/></text:p>
            <text:p text:style-name="P9"/>
            <text:p text:style-name="P10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</table:table-row>
      </table:table>
      <text:p text:style-name="P12"/>
      <text:p text:style-name="P13">Finalità <text:span text:style-name="T4">raggiunte</text:span></text:p>
      <text:p text:style-name="P14"/>
      <text:p text:style-name="P1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17"/>
            <text:p text:style-name="P18"/>
            <text:p text:style-name="P19"/>
            <text:p text:style-name="P17"/>
            <text:p text:style-name="P20"/>
          </table:table-cell>
        </table:table-row>
      </table:table>
      <text:p text:style-name="P19"/>
      <text:p text:style-name="P13">Obiettivi <text:span text:style-name="T4">raggiunti</text:span></text:p>
      <text:p text:style-name="P1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17"/>
            <text:p text:style-name="P17"/>
            <text:p text:style-name="P21"/>
            <text:p text:style-name="P21"/>
            <text:p text:style-name="P17"/>
            <text:p text:style-name="P20"/>
          </table:table-cell>
        </table:table-row>
      </table:table>
      <text:p text:style-name="P21"/>
      <text:p text:style-name="P13">Risultati <text:span text:style-name="T4">raggiunti</text:span></text:p>
      <text:p text:style-name="P14"/>
      <text:p text:style-name="P21"><text:soft-page-break/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/>
            <text:p text:style-name="P22"/>
            <text:p text:style-name="P17"/>
            <text:p text:style-name="P17"/>
            <text:p text:style-name="P20"/>
          </table:table-cell>
        </table:table-row>
      </table:table>
      <text:p text:style-name="P21"/>
      <text:p text:style-name="P13">Destinatari </text:p>
      <text:p text:style-name="P13"/>
      <text:p text:style-name="P2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23"/>
            <text:p text:style-name="P17"/>
            <text:p text:style-name="P17"/>
            <text:p text:style-name="P20"/>
          </table:table-cell>
        </table:table-row>
      </table:table>
      <text:p text:style-name="P24"/>
      <text:p text:style-name="P25"/>
      <text:p text:style-name="P26"/>
      <text:p text:style-name="P26">Data <text:s text:c="3"/></text:p>
      <text:p text:style-name="P26">____________________________</text:p>
      <text:p text:style-name="P27"/>
      <text:p text:style-name="P28"><text:tab/><text:tab/><text:tab/><text:tab/><text:tab/><text:tab/><text:tab/>Firma <text:tab/><text:tab/><text:tab/><text:tab/><text:tab/><text:tab/><text:tab/></text:p>
      <text:p text:style-name="P28"><text:tab/><text:tab/><text:tab/><text:tab/><text:tab/><text:tab/><text:tab/></text:p>
      <text:p text:style-name="P28"><text:tab/><text:tab/><text:tab/><text:tab/><text:tab/><text:tab/><text:tab/>____________________________________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6T18:14:25.104650500</dc:date>
    <meta:editing-duration>P1DT7H31M22S</meta:editing-duration>
    <meta:editing-cycles>26</meta:editing-cycles>
    <meta:generator>LibreOffice/25.2.5.2$Windows_X86_64 LibreOffice_project/03d19516eb2e1dd5d4ccd751a0d6f35f35e08022</meta:generator>
    <meta:print-date>2025-03-19T11:42:17.034000000</meta:print-date>
    <meta:document-statistic meta:table-count="5" meta:image-count="0" meta:object-count="0" meta:page-count="2" meta:paragraph-count="15" meta:word-count="74" meta:character-count="636" meta:non-whitespace-character-count="536"/>
  </office:meta>
</office:document-meta>
</file>