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fo:margin-left="0.021cm" table:align="left" style:writing-mode="lr-tb"/>
    </style:style>
    <style:style style:name="Tabella1.A" style:family="table-column">
      <style:table-column-properties style:column-width="2.06cm"/>
    </style:style>
    <style:style style:name="Tabella1.B" style:family="table-column">
      <style:table-column-properties style:column-width="0.552cm"/>
    </style:style>
    <style:style style:name="Tabella1.b" style:family="table-column">
      <style:table-column-properties style:column-width="0.5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9b283" officeooo:paragraph-rsid="0047ea52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49b283" officeooo:paragraph-rsid="0047ea52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8pt" fo:language="it" fo:country="IT" fo:font-weight="bold" officeooo:rsid="0041f72d" officeooo:paragraph-rsid="0047ea52" style:font-name-asian="Arial1" style:font-size-asian="7pt" style:language-asian="it" style:country-asian="I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paragraph-rsid="00449c63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officeooo:paragraph-rsid="00449c63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Times New Roman" fo:font-size="12pt" officeooo:paragraph-rsid="00449c6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449c6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49c6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Times New Roman" fo:font-size="12pt" officeooo:paragraph-rsid="00449c6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222222" loext:opacity="100%" style:font-name="Times New Roman" fo:font-size="12pt" officeooo:rsid="00398c5f" officeooo:paragraph-rsid="00449c63" style:font-name-asian="Arial1" style:font-size-asian="12pt" style:font-name-complex="Arial1" style:font-size-complex="12pt"/>
    </style:style>
    <style:style style:name="T1" style:family="text">
      <style:text-properties officeooo:rsid="0047ea52"/>
    </style:style>
    <style:style style:name="T2" style:family="text">
      <style:text-properties officeooo:rsid="00474a66" style:font-name-asian="Arial1" style:font-name-complex="Arial1"/>
    </style:style>
    <style:style style:name="T3" style:family="text">
      <style:text-properties officeooo:rsid="001f40e9"/>
    </style:style>
    <style:style style:name="T4" style:family="text">
      <style:text-properties fo:language="it" fo:country="IT" style:language-asian="it" style:country-asian="IT" style:language-complex="ar" style:country-complex="SA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A<text:span text:style-name="T1">)</text:span></text:p>
      <text:p text:style-name="P2">ALLEGATO <text:span text:style-name="T1">H</text:span> </text:p>
      <text:p text:style-name="P3"><text:span text:style-name="T2"/></text:p>
      <text:p text:style-name="P4"/>
      <text:p text:style-name="P4"/>
      <text:p text:style-name="P5">DICHIARAZIONE ASSOGGETTABILITA' RITENUTA 4% IRPEF/IRES <text:s text:c="2"/></text:p>
      <text:p text:style-name="P6"/>
      <text:p text:style-name="P6"/>
      <text:p text:style-name="P7">Il/La sottoscritto/a ________________________________________________________________<text:span text:style-name="T3">_</text:span></text:p>
      <text:p text:style-name="P7">Nato a _______________________________ il _________________________________________</text:p>
      <text:p text:style-name="P7">Residente in _____________________________________________________________________</text:p>
      <text:p text:style-name="P7">C.F._______________________________ Cell. _________________________________________</text:p>
      <text:p text:style-name="P7">e-mail __________________________________________________________________________</text:p>
      <text:p text:style-name="P7">pec ____________________________________________________________________________</text:p>
      <text:p text:style-name="P7">in qualità di presidente legale rappresentante di:</text:p>
      <text:p text:style-name="P7">________________________________________________________________________________</text:p>
      <text:p text:style-name="P7">con sede legale in _________________________________________________________________________<text:span text:style-name="T1">_______</text:span></text:p>
      <text:p text:style-name="P7">indirizzo <text:s/>________________________________________________________________________________</text:p>
      <text:p text:style-name="P7">con sede operativa in ______________________________________________________________</text:p>
      <text:p text:style-name="P7">indirizzo <text:s/>________<text:span text:style-name="T3">_</text:span>_______________________________________________________________</text:p>
      <text:p text:style-name="P7">C.F._______________________________ P.I. __________________________________________</text:p>
      <text:p text:style-name="P7">e-mail ________________________________<text:span text:style-name="T3"> </text:span>sito web __________________________________</text:p>
      <text:p text:style-name="P7">pec ____________________________________________________________________________</text:p>
      <text:p text:style-name="P8"/>
      <text:p text:style-name="P8">consapevole che le dichiarazioni mendaci, le falsità negli atti e l'esibizione di atti contenenti dati non più rispondenti a verità è punito ai sensi dell'art. 76 del DPR 445/00 con le sanzioni previste dalla legge penale e dalle leggi speciali in materia</text:p>
      <text:p text:style-name="P8"/>
      <text:p text:style-name="P9">DICHIARA CHE</text:p>
      <text:p text:style-name="P8"/>
      <text:p text:style-name="P10"><text:span text:style-name="T4">ai fini dell’assoggettamento alla ritenuta del 4% a titolo di </text:span><text:span text:style-name="T5">ritenuta d’acconto IRPEF/IRES del contributo di cui al DPR 600/73:</text:span></text:p>
      <text:p text:style-name="P10"><text:soft-page-break/><text:span text:style-name="T6">□</text:span> il soggetto beneficiario è un ente non commerciale, ai sensi delle disposizioni vigenti in materia tributaria, e non svolge neppure occasionalmente o marginalmente attività commerciali ossia produttive di reddito d’impresa ai sensi della vigente normativa e in particolare ai sensi dell’art. 55 del TUIR DPR 917/86 (contributo da non assoggettare alla ritenuta del 4% di cui al DPR 600/73);</text:p>
      <text:p text:style-name="P10"><text:span text:style-name="T6">□</text:span> il soggetto beneficiario è un ente non commerciale, ai sensi delle disposizioni vigenti in materia tributaria, che svolge occasionalmente o marginalmente attività commerciali ossia produttive di reddito d’impresa ai sensi della vigente normativa, ma il contributo in oggetto è destinato allo svolgimento di attività istituzionali che non hanno natura commerciale (contributo da non assoggettare alla ritenuta del 4% di cui al DPR 600/73);</text:p>
      <text:p text:style-name="P10"><text:span text:style-name="T6">□</text:span> il contributo, pur essendo corrisposto nell’ambito dell’esercizio di attività commerciale, viene destinato all’acquisto di beni strumentali (contributo da non assoggettare alla ritenuta del 4% di cui al DPR 600/73);</text:p>
      <text:p text:style-name="P10"><text:span text:style-name="T6">□</text:span> il beneficiario è una Onlus (contributo da non assoggettare alla ritenuta del 4% di cui al DPR 600/73);</text:p>
      <text:p text:style-name="P10"><text:span text:style-name="T6">□</text:span> il beneficiario è un ente non commerciale, ai sensi delle disposizioni vigenti in materia tributaria, che che svolge occasionalmente o marginalmente attività commerciali ossia produttive di reddito d’impresa ai sensi della vigente normativa ed il contributo in oggetto è destinato allo svolgimento di attività istituzionali che <text:s/>hanno natura commerciale che origineranno ricavi e proventi da dichiarare nella dichiarazione dei redditi dell’Ente (contributo da assoggettare alla ritenuta del 4% di cui al <text:s/>DPR 600/73).</text:p>
      <text:p text:style-name="P8"/>
      <text:p text:style-name="P8"/>
      <text:p text:style-name="P8">Il pagamento del contributo tramite versamento sul seguente conto corrente dedicato, ai sensi dell'art. 3 della legge 136/2010 e ss.mm. :</text:p>
      <text:p text:style-name="P8"/>
      <table:table table:name="Tabella1" table:style-name="Tabella1">
        <table:table-column table:style-name="Tabella1.A"/>
        <table:table-column table:style-name="Tabella1.B" table:number-columns-repeated="26"/>
        <table:table-column table:style-name="Tabella1.b"/>
        <table:table-row table:style-name="Tabella1.1">
          <table:table-cell table:style-name="Tabella1.A1" table:number-columns-spanned="28" office:value-type="string">
            <text:p text:style-name="P8">Istituto Bancario / Post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8" office:value-type="string">
            <text:p text:style-name="P8">intest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8">IBAN</text:p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6">Data <text:s/>______________________________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Firma 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5-11-06T18:07:11.972924400</dc:date>
    <meta:editing-duration>P1DT7H32M52S</meta:editing-duration>
    <meta:editing-cycles>25</meta:editing-cycles>
    <meta:generator>LibreOffice/25.2.5.2$Windows_X86_64 LibreOffice_project/03d19516eb2e1dd5d4ccd751a0d6f35f35e08022</meta:generator>
    <meta:print-date>2025-03-27T12:01:22.645000000</meta:print-date>
    <meta:document-statistic meta:table-count="1" meta:image-count="0" meta:object-count="0" meta:page-count="2" meta:paragraph-count="32" meta:word-count="402" meta:character-count="3635" meta:non-whitespace-character-count="3249"/>
  </office:meta>
</office:document-meta>
</file>