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officeooo:rsid="002b244d" officeooo:paragraph-rsid="002b244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font-weight="bold" officeooo:rsid="002b244d" officeooo:paragraph-rsid="002b244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2b244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95897" officeooo:paragraph-rsid="0018679a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679a" officeooo:paragraph-rsid="0018679a" style:font-size-asian="12pt" style:font-weight-asian="bold" style:font-weight-complex="bold"/>
    </style:style>
    <style:style style:name="P6" style:family="paragraph" style:parent-style-name="Standard">
      <style:text-properties officeooo:rsid="0018679a" officeooo:paragraph-rsid="0018679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6ec7ec" officeooo:paragraph-rsid="0018679a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ef6b2" officeooo:paragraph-rsid="0018679a" style:font-size-asian="12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428f93" officeooo:paragraph-rsid="0018679a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428f93" officeooo:paragraph-rsid="002b244d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28f93" officeooo:paragraph-rsid="0026719e" style:font-size-asian="12p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28f93" officeooo:paragraph-rsid="0018679a" style:font-size-asian="12p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28f93" officeooo:paragraph-rsid="001f742c" style:font-size-asian="12p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2885f7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28f93" officeooo:paragraph-rsid="002b244d" style:font-size-asian="12p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8679a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28f93" officeooo:paragraph-rsid="002885f7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ef6b2" officeooo:paragraph-rsid="0020542a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0542a" officeooo:paragraph-rsid="0020542a" style:font-size-asian="12p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2a3d00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ef6b2" officeooo:paragraph-rsid="0018679a" style:font-size-asian="12pt" style:font-weight-asian="normal" style:font-name-complex="Times New Roman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style:text-underline-style="none" fo:font-weight="bold" officeooo:rsid="008386dd" officeooo:paragraph-rsid="0018679a" fo:background-color="transparent" style:font-name-asian="Arial3" style:font-weight-asian="bold" style:font-name-complex="Arial3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style:text-underline-style="none" fo:font-weight="normal" officeooo:rsid="00824eec" officeooo:paragraph-rsid="0018679a" fo:background-color="transparent" style:font-name-asian="Arial3" style:font-weight-asian="normal" style:font-name-complex="Arial3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824eec" officeooo:paragraph-rsid="0018679a" fo:background-color="transparent" style:font-name-asian="Arial3" style:font-size-asian="12pt" style:font-weight-asian="normal" style:font-name-complex="Arial3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3ef6b2" officeooo:paragraph-rsid="0018679a" fo:background-color="transparent" style:font-name-asian="Arial3" style:font-size-asian="12pt" style:font-weight-asian="normal" style:font-name-complex="Times New Roman" style:language-complex="ar" style:country-complex="SA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724cc"/>
    </style:style>
    <style:style style:name="T3" style:family="text">
      <style:text-properties officeooo:rsid="0003a01f"/>
    </style:style>
    <style:style style:name="T4" style:family="text">
      <style:text-properties officeooo:rsid="0003a01f" fo:background-color="transparent" loext:char-shading-value="0"/>
    </style:style>
    <style:style style:name="T5" style:family="text">
      <style:text-properties style:text-line-through-style="none" style:text-line-through-type="none" officeooo:rsid="0003a01f" fo:background-color="transparent" loext:char-shading-value="0"/>
    </style:style>
    <style:style style:name="T6" style:family="text">
      <style:text-properties style:text-line-through-style="none" style:text-line-through-type="none" officeooo:rsid="008ebe0d" fo:background-color="transparent" loext:char-shading-value="0"/>
    </style:style>
    <style:style style:name="T7" style:family="text">
      <style:text-properties officeooo:rsid="007d51a7" fo:background-color="transparent" loext:char-shading-value="0"/>
    </style:style>
    <style:style style:name="T8" style:family="text">
      <style:text-properties officeooo:rsid="008ebe0d"/>
    </style:style>
    <style:style style:name="T9" style:family="text">
      <style:text-properties officeooo:rsid="007d51a7"/>
    </style:style>
    <style:style style:name="T10" style:family="text">
      <style:text-properties officeooo:rsid="00f7f889"/>
    </style:style>
    <style:style style:name="T11" style:family="text">
      <style:text-properties officeooo:rsid="0018679a"/>
    </style:style>
    <style:style style:name="T12" style:family="text">
      <style:text-properties fo:font-weight="normal" officeooo:rsid="003ef6b2" style:font-weight-asian="normal" style:font-weight-complex="normal"/>
    </style:style>
    <style:style style:name="T13" style:family="text">
      <style:text-properties fo:font-weight="normal" officeooo:rsid="002b244d" style:font-weight-asian="normal" style:font-weight-complex="normal"/>
    </style:style>
    <style:style style:name="T14" style:family="text">
      <style:text-properties fo:font-weight="normal" officeooo:rsid="0026719e" style:font-weight-asian="normal" style:font-weight-complex="normal"/>
    </style:style>
    <style:style style:name="T15" style:family="text">
      <style:text-properties fo:font-weight="normal" officeooo:rsid="00830939" style:font-weight-asian="normal" style:font-weight-complex="normal"/>
    </style:style>
    <style:style style:name="T16" style:family="text">
      <style:text-properties fo:font-weight="normal" officeooo:rsid="006f4971" style:font-weight-asian="normal" style:font-weight-complex="normal"/>
    </style:style>
    <style:style style:name="T17" style:family="text">
      <style:text-properties officeooo:rsid="003ef6b2"/>
    </style:style>
    <style:style style:name="T18" style:family="text">
      <style:text-properties officeooo:rsid="006f4971"/>
    </style:style>
    <style:style style:name="T19" style:family="text">
      <style:text-properties officeooo:rsid="002b244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e5fe1"/>
    </style:style>
    <style:style style:name="T22" style:family="text">
      <style:text-properties officeooo:rsid="0019e001"/>
    </style:style>
    <style:style style:name="T23" style:family="text">
      <style:text-properties officeooo:rsid="001f742c"/>
    </style:style>
    <style:style style:name="T24" style:family="text">
      <style:text-properties fo:font-weight="normal" officeooo:rsid="00702eb4" style:font-weight-asian="normal" style:font-weight-complex="normal"/>
    </style:style>
    <style:style style:name="T25" style:family="text">
      <style:text-properties style:font-name="Times New Roman" fo:font-size="12pt" fo:font-weight="normal" officeooo:rsid="00428f93" style:font-size-asian="12pt" style:font-weight-asian="normal" style:font-weight-complex="normal"/>
    </style:style>
    <style:style style:name="T26" style:family="text">
      <style:text-properties style:font-name="Times New Roman" fo:font-size="12pt" fo:font-weight="normal" officeooo:rsid="001f742c" style:font-size-asian="12pt" style:font-weight-asian="normal" style:font-weight-complex="normal"/>
    </style:style>
    <style:style style:name="T27" style:family="text">
      <style:text-properties style:font-name="Times New Roman" fo:font-size="12pt" fo:font-weight="normal" officeooo:rsid="0019e001" style:font-size-asian="12pt" style:font-weight-asian="normal" style:font-weight-complex="normal"/>
    </style:style>
    <style:style style:name="T28" style:family="text">
      <style:text-properties style:font-name="Times New Roman" fo:font-size="12pt" fo:font-weight="normal" officeooo:rsid="002885f7" style:font-size-asian="12pt" style:font-weight-asian="normal" style:font-weight-complex="normal"/>
    </style:style>
    <style:style style:name="T29" style:family="text">
      <style:text-properties style:font-name="Times New Roman" fo:font-size="12pt" fo:font-weight="normal" officeooo:rsid="002b244d" style:font-size-asian="12pt" style:font-weight-asian="normal" style:font-weight-complex="normal"/>
    </style:style>
    <style:style style:name="T30" style:family="text">
      <style:text-properties style:font-name="Times New Roman" fo:font-size="12pt" fo:font-weight="normal" officeooo:rsid="0026719e" style:font-size-asian="12pt" style:font-weight-asian="normal" style:font-weight-complex="normal"/>
    </style:style>
    <style:style style:name="T31" style:family="text">
      <style:text-properties officeooo:rsid="00702eb4"/>
    </style:style>
    <style:style style:name="T32" style:family="text">
      <style:text-properties fo:font-weight="normal" officeooo:rsid="0071f408" style:font-weight-asian="normal" style:font-weight-complex="normal"/>
    </style:style>
    <style:style style:name="T33" style:family="text">
      <style:text-properties officeooo:rsid="0026719e"/>
    </style:style>
    <style:style style:name="T34" style:family="text">
      <style:text-properties style:font-name="Times New Roman" fo:font-size="12pt" fo:font-weight="normal" officeooo:rsid="0071f408" style:font-size-asian="12pt" style:font-weight-asian="normal" style:font-weight-complex="normal"/>
    </style:style>
    <style:style style:name="T35" style:family="text">
      <style:text-properties fo:font-weight="normal" officeooo:rsid="00246e30" style:font-weight-asian="normal" style:font-weight-complex="normal"/>
    </style:style>
    <style:style style:name="T36" style:family="text">
      <style:text-properties officeooo:rsid="001aec05"/>
    </style:style>
    <style:style style:name="T37" style:family="text">
      <style:text-properties officeooo:rsid="0020542a"/>
    </style:style>
    <style:style style:name="T38" style:family="text">
      <style:text-properties style:font-name="Times New Roman" fo:font-size="12pt" fo:font-weight="normal" officeooo:rsid="003ef6b2" style:font-size-asian="12pt" style:font-weight-asian="normal" style:font-weight-complex="normal"/>
    </style:style>
    <style:style style:name="T39" style:family="text">
      <style:text-properties style:font-name="Times New Roman" fo:font-size="12pt" fo:font-weight="normal" officeooo:rsid="00702eb4" style:font-size-asian="12pt" style:font-weight-asian="normal" style:font-weight-complex="normal"/>
    </style:style>
    <style:style style:name="T40" style:family="text">
      <style:text-properties officeooo:rsid="00a095c7"/>
    </style:style>
    <style:style style:name="T41" style:family="text">
      <style:text-properties officeooo:rsid="00845b15"/>
    </style:style>
    <style:style style:name="T42" style:family="text">
      <style:text-properties fo:color="#000000" loext:opacity="100%" style:font-name="Times New Roman" fo:font-size="12pt" fo:font-weight="normal" officeooo:rsid="003ef6b2" style:font-size-asian="12pt" style:font-weight-asian="normal" style:font-name-complex="Times New Roman" style:font-weight-complex="normal"/>
    </style:style>
    <style:style style:name="T43" style:family="text">
      <style:text-properties style:font-name="Times New Roman" fo:font-size="12pt" fo:font-weight="normal" officeooo:rsid="003ef6b2" style:font-size-asian="12pt" style:font-weight-asian="normal" style:font-name-complex="Times New Roman" style:font-weight-complex="normal"/>
    </style:style>
    <style:style style:name="T44" style:family="text">
      <style:text-properties officeooo:rsid="002b78a5"/>
    </style:style>
    <style:style style:name="T45" style:family="text">
      <style:text-properties officeooo:rsid="00249c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URA A)</text:p>
      <text:p text:style-name="P2">ALLEGATO I</text:p>
      <text:p text:style-name="P2"/>
      <text:p text:style-name="P3"><text:span text:style-name="T1">AVVISO PUBBLICO PE</text:span>R <text:span text:style-name="T2">LA </text:span><text:span text:style-name="T3">CONCESSIONE DI CONTR</text:span><text:span text:style-name="T4">IBUTI</text:span><text:span text:style-name="T5"> </text:span><text:span text:style-name="T6">ORDINARI</text:span><text:span text:style-name="T7"> </text:span><text:span text:style-name="T8">A </text:span><text:span text:style-name="T9">SOSTEGNO DI ATTIVITA’ CULTURALI CONTINUATIVE SVOLTE NEL TERRITORIO COMUNALE DI BARBERINO TAVARNELLE NELL’ANNO 2025 </text:span><text:span text:style-name="T10">DA SOGGETTI CHE OPERANO IN LOCALI COMUNALI</text:span></text:p>
      <text:p text:style-name="P4"/>
      <text:p text:style-name="P5">LINEE GUIDA SULL’AMMISSIBILITA’ DELLE SPESE E SULLA MODALITA’ DI RENDICONTAZIONE</text:p>
      <text:p text:style-name="P6"/>
      <text:p text:style-name="P7"><text:span text:style-name="T11">Art. 1</text:span> Spese ammissibili</text:p>
      <text:p text:style-name="P7"/>
      <text:p text:style-name="P8">Le spese dovranno essere: </text:p>
      <text:p text:style-name="P8">- imputate al soggetto beneficiario;</text:p>
      <text:p text:style-name="P9"><text:span text:style-name="T12">- riferite a</text:span><text:span text:style-name="T13">lle attività</text:span><text:span text:style-name="T14"> </text:span><text:span text:style-name="T13">culturali continuative e iniziative </text:span><text:span text:style-name="T15">realizzat</text:span><text:span text:style-name="T14">e</text:span><text:span text:style-name="T12"> dal 01/0</text:span><text:span text:style-name="T13">1</text:span><text:span text:style-name="T12">/202</text:span><text:span text:style-name="T16">5</text:span><text:span text:style-name="T12"> al 3</text:span><text:span text:style-name="T13">1</text:span><text:span text:style-name="T12">/</text:span><text:span text:style-name="T13">12</text:span><text:span text:style-name="T12">/202</text:span><text:span text:style-name="T16">5;</text:span></text:p>
      <text:p text:style-name="P10"><text:span text:style-name="T17">- strettamente correlate </text:span><text:span text:style-name="T18">e coerenti </text:span><text:span text:style-name="T17">alla realizzazione </text:span><text:span text:style-name="T18">dell’attività </text:span><text:span text:style-name="T19">culturale</text:span><text:span text:style-name="T18">.</text:span></text:p>
      <text:p text:style-name="P9"><text:span text:style-name="T12">Sono ritenute ammissibili le spese riconducibili alle seguenti tipologi</text:span><text:span text:style-name="T20">e:</text:span></text:p>
      <text:p text:style-name="P11">a) Promozione <text:span text:style-name="T21">e pubblicità </text:span><text:span text:style-name="T22">de</text:span><text:span text:style-name="T19">lle attività culturali.</text:span></text:p>
      <text:p text:style-name="P12">Sono inclusi, a titolo esemplificativo le spese relative a:</text:p>
      <text:p text:style-name="P13">- <text:span text:style-name="T23">inviti, manifesti, affissioni, pubblicazioni</text:span>, video, foto;</text:p>
      <text:p text:style-name="P13">- pubblicità, attività di ufficio stampa;</text:p>
      <text:p text:style-name="P9"><text:span text:style-name="T20">- azioni web: </text:span><text:span text:style-name="T14">A</text:span><text:span text:style-name="T20">ggiornamento sito internet, web advertising (campagne pubblicitarie, banner), interventi promo sui </text:span><text:span text:style-name="T24">s</text:span><text:span text:style-name="T20">ocial </text:span><text:span text:style-name="T24">m</text:span><text:span text:style-name="T20">edia;</text:span></text:p>
      <text:p text:style-name="P14"><text:span text:style-name="T25">b) Affitti, noleggi, </text:span><text:span text:style-name="T26">allestimenti, </text:span><text:span text:style-name="T25">acquist</text:span><text:span text:style-name="T26">i di </text:span><text:span text:style-name="T25">beni </text:span><text:span text:style-name="T26">di </text:span><text:span text:style-name="T25">uso corrente </text:span><text:span text:style-name="T27">per la realizzazione </text:span><text:span text:style-name="T28">d</text:span><text:span text:style-name="T29">ell’attività culturale</text:span><text:span text:style-name="T30">.</text:span></text:p>
      <text:p text:style-name="P12">Sono incluse a titolo esemplificativo le spese relative a:</text:p>
      <text:p text:style-name="P15">- affitto di impianti e spazi <text:span text:style-name="T19">culturali</text:span> e di altri locali utilizzati per la realizzazione dell’<text:span text:style-name="T23">attività </text:span><text:span text:style-name="T19">culturale</text:span>;</text:p>
      <text:p text:style-name="P13">- noleggio di attrezzature o strumentazioni;</text:p>
      <text:p text:style-name="P15">- acquisto di beni di uso corrente necessari alla realizzazione dell’<text:span text:style-name="T31">attività </text:span><text:span text:style-name="T19">culturale</text:span><text:span text:style-name="T31">;</text:span></text:p>
      <text:p text:style-name="P9"><text:span text:style-name="T24">- </text:span><text:span text:style-name="T12">spese per </text:span><text:span text:style-name="T32">allestimenti e </text:span><text:span text:style-name="T12">assistenza tecnica (assistenza luci, </text:span><text:span text:style-name="T24">audio </text:span><text:span text:style-name="T12">ecc..).</text:span></text:p>
      <text:p text:style-name="P12">c) <text:span text:style-name="T33">P</text:span>olizze e oneri <text:span text:style-name="T22">relativi all’</text:span><text:span text:style-name="T19">attività culturale</text:span><text:span text:style-name="T22">:</text:span></text:p>
      <text:p text:style-name="P12">Sono incluse a titolo esemplificativo le spese relative a:</text:p>
      <text:p text:style-name="P16"><text:span text:style-name="T25">- servizi di sicurezza, </text:span><text:span text:style-name="T34">controllo e</text:span><text:span text:style-name="T25"> vigilanza, assistenza sanitaria, parasanitaria e di pronto soccorso;</text:span></text:p>
      <text:p text:style-name="P17">- polizze assicurative ;</text:p>
      <text:p text:style-name="P12">- oneri fiscali quali tasse federali, diritti d’autore (SIAE), occupazione suolo pubblico e affissioni.</text:p>
      <text:p text:style-name="P12">d) Compensi, rimborsi e spese dirette:</text:p>
      <text:p text:style-name="P12">Sono incluse a titolo esemplificativo le spese relative a:</text:p>
      <text:p text:style-name="P9"><text:span text:style-name="T24">-</text:span><text:span text:style-name="T20"> compensi a soggetti coinvolti nella realizzazione dell’</text:span><text:span text:style-name="T13">attività culturale proposta</text:span><text:span text:style-name="T14">;</text:span></text:p>
      <text:p text:style-name="P10"><text:span text:style-name="T20">- rimborsi ai soggetti coinvolti nella realizzazione dell’</text:span><text:span text:style-name="T13">attività culturale proposta</text:span><text:span text:style-name="T14"> </text:span><text:span text:style-name="T20">(ad esempio, per spese di trasporto, vitto, soggiorno alberghiero ecc.);</text:span></text:p>
      <text:p text:style-name="P11">- <text:span text:style-name="T22">s</text:span>pese di ospitalità <text:span text:style-name="T19">per </text:span><text:span text:style-name="T33">collaborazioni </text:span>legate allo svolgimento <text:span text:style-name="T33">dell’</text:span><text:span text:style-name="T19">attività culturale annuale</text:span><text:span text:style-name="T22">;</text:span></text:p>
      <text:p text:style-name="P15">- <text:span text:style-name="T22">spese per servizi di pulizia;</text:span></text:p>
      <text:p text:style-name="P9"><text:span text:style-name="T20">Ai sensi art. 1</text:span><text:span text:style-name="T32">0</text:span><text:span text:style-name="T20"> del Regolamento, </text:span><text:span text:style-name="T32">i rimborsi spese ai volontari, resi nella forma dell’autocertificazione ex DPR 445/2000, sono ammessi nei limiti massimi di cui all’art. 17 comma 4 del D. Lgs. 117/2017.</text:span></text:p>
      <text:p text:style-name="P9"><text:span text:style-name="T20">e) Spese generali </text:span><text:span text:style-name="T35">(per la quota parte riferita all’</text:span><text:span text:style-name="T13">attività finanziata</text:span><text:span text:style-name="T35">).</text:span></text:p>
      <text:p text:style-name="P9"><text:span text:style-name="T32">U</text:span><text:span text:style-name="T20">tenze, cancelleria, </text:span><text:span text:style-name="T32">spese postali, </text:span><text:span text:style-name="T20">carburante, ecc.</text:span></text:p>
      <text:p text:style-name="P8">S<text:span text:style-name="T36">o</text:span>no considerate <text:span text:style-name="T31">non</text:span> ammissibili le seguenti spese:</text:p>
      <text:p text:style-name="P18"><text:span text:style-name="T33">f</text:span><text:span text:style-name="T31">)</text:span> <text:span text:style-name="T37">valorizzazione del lavoro volontario;</text:span></text:p>
      <text:p text:style-name="P19"><text:span text:style-name="T33">g</text:span>) uso di strumentazione propria;</text:p>
      <text:p text:style-name="P19"><text:soft-page-break/><text:span text:style-name="T33">h</text:span>) spese di rappresentanza;</text:p>
      <text:p text:style-name="P20"><text:span text:style-name="T30">i</text:span><text:span text:style-name="T38">) spese non dettagliate in modo specifico e/o non direttamente e insindacabilmente riferibili all’organizzazione </text:span><text:span text:style-name="T39">de</text:span><text:span text:style-name="T29">ll’attività finanziata</text:span><text:span text:style-name="T39">.</text:span></text:p>
      <text:p text:style-name="P21"/>
      <text:p text:style-name="P22">Art. <text:span text:style-name="T11">2 </text:span>Documentazione giustificativa della spesa</text:p>
      <text:p text:style-name="P23"/>
      <text:p text:style-name="P23">La documentazione giustificativa della spesa è costituita dalla fattura o documento equivalente (ricevute fiscali, scontrini fiscali, parcelle, notule/prestazioni occasionali, documentazione contabile conforme alla normativa fiscale, contabile e civilistica vigente). </text:p>
      <text:p text:style-name="P23">I giustificativi di spesa devono essere intestati al beneficiario del contributo, indicare chiaramente l'oggetto della prestazione o della fornitura, il suo importo e le modalità di pagamento, il numero, la data, i dati anagrafici del prestatore e del committente, <text:span text:style-name="T40">eventuale </text:span>marca da bollo e riferimenti normativi. </text:p>
      <text:p text:style-name="P23">Il pagamento relativo ai compensi soggetti a ritenuta d’acconto è comprovato da fattura, ricevuta, notula/parcella unitamente al relativo modello F24 attestante il pagamento degli oneri fiscali e previdenziali. Nel caso di F24 cumulativi il soggetto beneficiario redige un prospetto analitico che dettaglia la composizione del pagamento con l’indicazione dei dati anagrafici e del codice fiscale del percettore e i relativi importi. Nel caso in cui in sede di presentazione della rendicontazione non siano ancora stati versati gli oneri fiscali, è ammessa dichiarazione sostitutiva ai sensi del DPR 445/2000 nella quale si attesta che il pagamento verrà effettuato entro la data indicata. </text:p>
      <text:p text:style-name="P23">Nota bene: la nota emessa dal prestatore occasionale, al pari di tutte le spese non soggette ad I.V.A., deve riportare con esattezza la normativa (articolo e Legge) a cui si fa riferimento per l’esenzione, il compenso lordo e il compenso netto, l’indicazione della ritenuta d’acconto in % da calcolare sulla base imponibile e la marca da bollo da Euro 2,00 nel caso in cui la ricevuta di pagamento superi i 77,47 Euro. </text:p>
      <text:p text:style-name="P23">Eventuali scontrini fiscali sono ammessi quale documento giustificativo della spesa solo se permettono di conoscere la natura del bene acquistato; devono essere raggruppati su carta intestata dell’Associazione ove con una specifica dichiarazione di autocertificazione a firma del legale rappresentante del soggetto beneficiario del contributo egli dichiari che “la somma complessiva, pari ad € _______i cui ai seguenti scontrini fiscali [fare elenco numero, data e importo] allegati in copia, è riferita a spese minute sostenute esclusivamente per la realizzazione de<text:span text:style-name="T41">ll’attività/iniziativa</text:span> “ _____________”. Allegare alla autocertificazione scontrini leggibili. </text:p>
      <text:p text:style-name="P23">I rimborsi spese di viaggio, vitto e alloggio sono ammessi solo se correttamente contabilizzati secondo le norme fiscali. </text:p>
      <text:p text:style-name="P23">A tal fine vanno allegate: </text:p>
      <text:p text:style-name="P23">- le “note spese” presentate dal soggetto che ha sostenuto la spesa corredata da fatture e dagli altri documenti (biglietti, ricevute di pedaggio, etc.) contenente i motivi del viaggio, la data, l’importo e accompagnata dal documento di riconoscimento;</text:p>
      <text:p text:style-name="P23">- <text:span text:style-name="T41">l</text:span>a dichiarazione del legale rappresentante, attestante i dati relativi al soggetto che ha sostenuto tali spese e l’attività progettuale a cui si riferisce il rimborso.</text:p>
      <text:p text:style-name="P24">Tutta la documentazione giustificativa di spesa e attestante i pagamenti deve essere prodotta in copia conforme all’originale nel rispetto della normativa in materia di documentazione amministrativa. </text:p>
      <text:p text:style-name="P7"/>
      <text:p text:style-name="P7">Art. <text:span text:style-name="T36">3</text:span> Quietanza</text:p>
      <text:p text:style-name="P7"/>
      <text:p text:style-name="P16"><text:span text:style-name="Car._20_predefinito_20_paragrafo"><text:span text:style-name="T42">Costituiscono </text:span></text:span><text:span text:style-name="Car._20_predefinito_20_paragrafo"><text:span text:style-name="T43">quietanza:</text:span></text:span></text:p>
      <text:p text:style-name="P21">- il bonifico bancario con relativa ricevuta bancaria o altri mezzi di pagamento tracciabili intestati al soggetto beneficiario del contributo;</text:p>
      <text:p text:style-name="P21">- i pagamenti effettuati tramite bonifico elettronico (internet - home banking) accompagnati da copia dell’estratto conto relativo alla voce addebitata;</text:p>
      <text:p text:style-name="P21"><text:soft-page-break/>- copia dell’estratto conto (con cancellazione delle voci non riguardanti l’<text:span text:style-name="T44">attività finanziata per l’anno 2025</text:span>);</text:p>
      <text:p text:style-name="P21">- nel caso di pagamento in contanti (consentito entro il limite di legge) è necessario che la fattura sia quietanzata e sottoscritta dal fornitore/prestatore con indicazione di pagato, apposizione di timbro, firma, data di pagamento e causale, con allegato documento di identità, ovvero il fornitore/prestatore occasionale rilasci dichiarazione liberatoria, su carta intestata e allegato documento di riconoscimento, che riporti i medesimi dati.</text:p>
      <text:p text:style-name="P25">Eventuali scontrini fiscali o documenti equipollenti devono essere raggruppati ed elencati su carta intestata del soggetto beneficiario del contributo, con dichiarazione firmata dal legale rappresentante relativa alle circostanze della spesa e alla connessione con l’<text:span text:style-name="T36">attività/iniziativa </text:span><text:span text:style-name="T45">realizz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_20__28_WW_29_" style:display-name="Normal Table (WW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body0" style:family="paragraph" style:parent-style-name="Standard" style:default-outline-level="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Mangal" style:font-family-asian="Mangal" style:font-family-generic-asian="system" style:font-pitch-asian="variable" style:language-asian="hi" style:country-asian="IN"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Car._20_predefinito_20_paragrafo" style:display-name="Car. predefinito paragrafo" style:family="text"/>
    <style:style style:name="Default_20_Paragraph_20_Font_20__28_WW_29_" style:display-name="Default Paragraph Font (WW)" style:family="text"/>
    <style:style style:name="Car._20_predefinito_20_paragrafo15" style:display-name="Car. predefinito paragrafo15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currency-style style:name="N13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2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1DT4H38M22S</meta:editing-duration>
    <meta:editing-cycles>11</meta:editing-cycles>
    <meta:generator>LibreOffice/25.2.5.2$Windows_X86_64 LibreOffice_project/03d19516eb2e1dd5d4ccd751a0d6f35f35e08022</meta:generator>
    <dc:date>2025-11-06T18:27:00.623346200</dc:date>
    <meta:document-statistic meta:table-count="0" meta:image-count="0" meta:object-count="0" meta:page-count="3" meta:paragraph-count="58" meta:word-count="1011" meta:character-count="7274" meta:non-whitespace-character-count="6312"/>
  </office:meta>
</office:document-meta>
</file>