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New-Roman-Bold" svg:font-family="Times-New-Roman-Bold" style:font-pitch="variable"/>
    <style:font-face style:name="Times-New-Roman-Bold1" svg:font-family="Times-New-Roman-Bold" style:font-family-generic="roman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Tabella6" style:family="table">
      <style:table-properties style:width="16.992cm" table:align="left" style:writing-mode="lr-tb"/>
    </style:style>
    <style:style style:name="Tabella6.A" style:family="table-column">
      <style:table-column-properties style:column-width="16.99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6.992cm" table:align="left" style:writing-mode="lr-tb"/>
    </style:style>
    <style:style style:name="Tabella9.A" style:family="table-column">
      <style:table-column-properties style:column-width="16.99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" style:family="table">
      <style:table-properties style:width="16.992cm" table:align="left" style:writing-mode="lr-tb"/>
    </style:style>
    <style:style style:name="Tabella8.A" style:family="table-column">
      <style:table-column-properties style:column-width="16.992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16.992cm" table:align="left" style:writing-mode="lr-tb"/>
    </style:style>
    <style:style style:name="Tabella10.A" style:family="table-column">
      <style:table-column-properties style:column-width="16.992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6.992cm" table:align="left" style:writing-mode="lr-tb"/>
    </style:style>
    <style:style style:name="Tabella7.A" style:family="table-column">
      <style:table-column-properties style:column-width="16.9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6.992cm" table:align="left" style:writing-mode="lr-tb"/>
    </style:style>
    <style:style style:name="Tabella1.A" style:family="table-column">
      <style:table-column-properties style:column-width="16.9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6.992cm" table:align="left" style:writing-mode="lr-tb"/>
    </style:style>
    <style:style style:name="Tabella2.A" style:family="table-column">
      <style:table-column-properties style:column-width="16.99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6.992cm" table:align="left" style:writing-mode="lr-tb"/>
    </style:style>
    <style:style style:name="Tabella3.A" style:family="table-column">
      <style:table-column-properties style:column-width="16.99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6.992cm" table:align="left" style:writing-mode="lr-tb"/>
    </style:style>
    <style:style style:name="Tabella4.A" style:family="table-column">
      <style:table-column-properties style:column-width="16.99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6.992cm" table:align="left" style:writing-mode="lr-tb"/>
    </style:style>
    <style:style style:name="Tabella5.A" style:family="table-column">
      <style:table-column-properties style:column-width="16.99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" style:family="table">
      <style:table-properties style:width="16.992cm" table:align="left" style:writing-mode="lr-tb"/>
    </style:style>
    <style:style style:name="Tabella12.A" style:family="table-column">
      <style:table-column-properties style:column-width="16.992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" style:family="table">
      <style:table-properties style:width="16.992cm" table:align="left" style:writing-mode="lr-tb"/>
    </style:style>
    <style:style style:name="Tabella15.A" style:family="table-column">
      <style:table-column-properties style:column-width="16.992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5fb948" officeooo:paragraph-rsid="005ad75e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officeooo:rsid="0017b079" officeooo:paragraph-rsid="005ad75e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e0f99" officeooo:paragraph-rsid="003cf119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cf119" officeooo:paragraph-rsid="003cf119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text-properties style:font-name="Times New Roman" fo:font-size="12pt" officeooo:rsid="0017b079" officeooo:paragraph-rsid="0017b079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officeooo:rsid="003e0818" officeooo:paragraph-rsid="004a493a" style:font-name-asian="Arial1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fo:language="it" fo:country="IT" fo:font-style="normal" style:text-underline-style="none" fo:font-weight="normal" officeooo:rsid="003cf119" officeooo:paragraph-rsid="0025ea85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fo:language="none" fo:country="none" officeooo:paragraph-rsid="00313ef5" style:font-name-asian="Wingdings 2" style:font-size-asian="12pt" style:language-asian="none" style:country-asian="none" style:font-size-complex="12pt"/>
    </style:style>
    <style:style style:name="P9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2aa379" style:font-name-asian="Wingdings 2" style:font-size-asian="12pt" style:language-asian="none" style:country-asian="none" style:font-size-complex="12pt"/>
    </style:style>
    <style:style style:name="P10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rsid="003cf119" officeooo:paragraph-rsid="003cf119" style:font-name-asian="Wingdings 2" style:font-size-asian="12pt" style:language-asian="none" style:country-asian="none" style:font-size-complex="12pt"/>
    </style:style>
    <style:style style:name="P11" style:family="paragraph" style:parent-style-name="Schema">
      <style:text-properties style:font-name="Times New Roman" fo:font-size="12pt" fo:language="none" fo:country="none" officeooo:paragraph-rsid="002aa379" fo:background-color="transparent" style:font-name-asian="Wingdings 2" style:font-size-asian="12pt" style:language-asian="none" style:country-asian="none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fo:font-size="12pt" fo:font-style="normal" style:text-underline-style="none" fo:font-weight="normal" officeooo:rsid="00565a4a" officeooo:paragraph-rsid="002aa37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fo:language="it" fo:country="IT" fo:font-style="normal" style:text-underline-style="none" fo:font-weight="normal" officeooo:rsid="003cf119" officeooo:paragraph-rsid="00313ef5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fo:font-size="12pt" fo:font-style="normal" style:text-underline-style="none" fo:font-weight="normal" officeooo:rsid="00313ef5" officeooo:paragraph-rsid="00313ef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fo:font-size="12pt" fo:font-style="normal" style:text-underline-style="none" fo:font-weight="normal" officeooo:paragraph-rsid="00313ef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officeooo:paragraph-rsid="0031d992" style:font-size-asian="12pt" style:font-size-complex="12pt"/>
    </style:style>
    <style:style style:name="P17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31d992" style:font-name-asian="Wingdings 2" style:font-size-asian="12pt" style:language-asian="none" style:country-asian="none" style:font-size-complex="12pt"/>
    </style:style>
    <style:style style:name="P18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font-style="normal" style:text-underline-style="none" fo:font-weight="normal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fo:font-size="12pt" fo:font-style="normal" style:text-underline-style="none" fo:font-weight="normal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chema">
      <style:text-properties style:font-name="Times New Roman" fo:font-size="12pt" fo:language="none" fo:country="none" officeooo:paragraph-rsid="0031d992" style:font-name-asian="Wingdings 2" style:font-size-asian="12pt" style:language-asian="none" style:country-asian="none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031d992" style:font-name-asian="Times New Roman" style:font-size-asian="12pt" style:font-style-asian="normal" style:font-weight-asian="normal" style:font-name-complex="Calibri" style:font-size-complex="12pt"/>
    </style:style>
    <style:style style:name="P25" style:family="paragraph" style:parent-style-name="Standard">
      <style:paragraph-properties fo:text-align="justify" style:justify-single-word="false" style:writing-mode="lr-tb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fo:language="it" fo:country="IT" fo:font-style="normal" style:text-underline-style="none" fo:font-weight="normal" officeooo:rsid="00fc343c" officeooo:paragraph-rsid="00449be7" style:letter-kerning="true" fo:background-color="transparent" style:font-name-asian="NSimSun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style-complex="normal" style:font-weight-complex="normal"/>
    </style:style>
    <style:style style:name="P26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" fo:font-size="12pt" officeooo:rsid="006c1bf0" officeooo:paragraph-rsid="005ad75e" style:font-name-asian="Times New Roman" style:font-size-asian="12pt" style:font-name-complex="Calibri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 style:writing-mode="lr-tb">
        <style:tab-stops>
          <style:tab-stop style:position="11.852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fc343c" officeooo:paragraph-rsid="005ad75e" style:letter-kerning="true" fo:background-color="transparent" style:font-name-asian="NSimSun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style-complex="normal" style:font-weight-complex="normal"/>
    </style:style>
    <style:style style:name="P28" style:family="paragraph" style:parent-style-name="Standard">
      <style:paragraph-properties fo:text-align="justify" style:justify-single-word="false" style:writing-mode="lr-tb">
        <style:tab-stops>
          <style:tab-stop style:position="11.852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fc343c" officeooo:paragraph-rsid="0053d572" style:letter-kerning="true" fo:background-color="transparent" style:font-name-asian="NSimSun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style-complex="normal" style:font-weight-complex="normal"/>
    </style:style>
    <style:style style:name="P29" style:family="paragraph" style:parent-style-name="Standard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fo:color="#000000" loext:opacity="100%" style:font-name="Times New Roman" fo:font-size="12pt" officeooo:rsid="0031d992" officeooo:paragraph-rsid="0031d992" fo:background-color="transparent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cf119" officeooo:paragraph-rsid="003cf119" style:letter-kerning="true" style:font-name-asian="NSimSun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weight-complex="normal" style:text-emphasize="none"/>
    </style:style>
    <style:style style:name="P31" style:family="paragraph" style:parent-style-name="Standard" style:master-page-name="">
      <style:paragraph-properties fo:text-align="justify" style:justify-single-word="false" style:page-number="auto" style:writing-mode="lr-tb"/>
      <style:text-properties style:font-name="Times New Roman" fo:font-size="12pt" officeooo:paragraph-rsid="005ad75e" style:font-size-asian="12pt" style:font-size-complex="12pt"/>
    </style:style>
    <style:style style:name="P32" style:family="paragraph" style:parent-style-name="Standard">
      <style:paragraph-properties fo:text-align="start" style:justify-single-word="false" style:writing-mode="lr-tb"/>
      <style:text-properties style:font-name="Times New Roman" fo:font-size="12pt" officeooo:paragraph-rsid="005ad75e" style:font-size-asian="12pt" style:font-size-complex="12pt"/>
    </style:style>
    <style:style style:name="P33" style:family="paragraph" style:parent-style-name="Text_20_body">
      <style:paragraph-properties fo:margin-left="0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fo:language="none" fo:country="none" officeooo:paragraph-rsid="00585ef8" style:font-name-asian="Wingdings 2" style:font-size-asian="12pt" style:language-asian="none" style:country-asian="none" style:font-size-complex="12pt"/>
    </style:style>
    <style:style style:name="P34" style:family="paragraph" style:parent-style-name="Text_20_body">
      <style:paragraph-properties fo:margin-left="0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fo:language="none" fo:country="none" officeooo:rsid="0058651c" officeooo:paragraph-rsid="00585ef8" style:font-name-asian="Wingdings 2" style:font-size-asian="12pt" style:language-asian="none" style:country-asian="none" style:font-size-complex="12pt"/>
    </style:style>
    <style:style style:name="P35" style:family="paragraph" style:parent-style-name="Standard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12aa53e" officeooo:paragraph-rsid="003ee8f1" style:letter-kerning="true" style:font-name-asian="NSimSun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weight-complex="normal" style:text-emphasize="none"/>
    </style:style>
    <style:style style:name="P36" style:family="paragraph" style:parent-style-name="Standard">
      <loext:graphic-properties draw:fill="none"/>
      <style:paragraph-properties fo:margin-left="0cm" fo:margin-right="0cm" fo:margin-top="0.166cm" fo:margin-bottom="0cm" style:contextual-spacing="false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1.214cm"/>
        </style:tab-stops>
      </style:paragraph-properties>
      <style:text-properties fo:color="#000000" loext:opacity="100%" style:font-name="Times New Roman" fo:font-size="12pt" officeooo:paragraph-rsid="0053d572" style:font-name-asian="Times New Roman" style:font-size-asian="12pt" style:font-name-complex="Calibri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68455a" officeooo:paragraph-rsid="005ad75e" fo:background-color="transparent" style:font-name-asian="Times New Roman" style:font-size-asian="12pt" style:font-style-asian="normal" style:font-weight-asian="normal" style:font-name-complex="Calibri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master-page-name="">
      <style:paragraph-properties fo:text-align="justify" style:justify-single-word="false" style:page-number="auto" style:writing-mode="lr-tb"/>
      <style:text-properties style:use-window-font-color="true" loext:opacity="0%" style:text-outline="false" style:text-line-through-style="none" style:text-line-through-type="none" style:font-name="Times New Roman1" fo:font-size="12pt" fo:language="it" fo:country="IT" fo:font-style="normal" fo:text-shadow="none" style:text-underline-style="none" fo:font-weight="normal" officeooo:rsid="012aa53e" officeooo:paragraph-rsid="005ad75e" style:letter-kerning="true" style:font-name-asian="NSimSun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weight-complex="normal" style:text-emphasize="none"/>
    </style:style>
    <style:style style:name="P39" style:family="paragraph" style:parent-style-name="Text_20_body">
      <style:paragraph-properties fo:margin-left="0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fo:language="none" fo:country="none" officeooo:rsid="005c88d7" officeooo:paragraph-rsid="00585ef8" style:font-name-asian="Wingdings 2" style:font-size-asian="12pt" style:language-asian="none" style:country-asian="none" style:font-size-complex="12pt"/>
    </style:style>
    <style:style style:name="P40" style:family="paragraph" style:parent-style-name="Text_20_body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585ef8" style:font-name-asian="Wingdings 2" style:font-size-asian="12pt" style:language-asian="none" style:country-asian="none" style:font-size-complex="12pt"/>
    </style:style>
    <style:style style:name="P41" style:family="paragraph" style:parent-style-name="Schema">
      <style:text-properties style:font-name="Times New Roman" fo:font-size="12pt" fo:language="none" fo:country="none" officeooo:paragraph-rsid="00585ef8" style:font-name-asian="Wingdings 2" style:font-size-asian="12pt" style:language-asian="none" style:country-asian="none" style:font-size-complex="12pt"/>
    </style:style>
    <style:style style:name="P42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start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font-name="Times New Roman" fo:font-size="12pt" officeooo:paragraph-rsid="00585ef8" style:font-name-asian="NSimSun" style:font-size-asian="12pt" style:font-name-complex="Times-New-Roman-Bold1" style:font-size-complex="12pt"/>
    </style:style>
    <style:style style:name="P43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start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ee8f1" officeooo:paragraph-rsid="0053d572" style:letter-kerning="true" style:font-name-asian="NSimSun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weight-complex="normal" style:text-emphasize="none"/>
    </style:style>
    <style:style style:name="P44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officeooo:rsid="00551dd5" officeooo:paragraph-rsid="005ad75e" style:font-name-asian="Times New Roman" style:font-name-complex="Calibri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 style:writing-mode="lr-tb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5ad75e" officeooo:paragraph-rsid="005ad75e" style:font-size-asian="12pt" style:font-style-asian="normal" style:font-weight-asian="normal" style:font-size-complex="12pt" style:font-style-complex="normal"/>
    </style:style>
    <style:style style:name="P46" style:family="paragraph" style:parent-style-name="Text_20_body">
      <loext:graphic-properties draw:fill="none"/>
      <style:paragraph-properties fo:margin-left="-0.101cm" fo:margin-right="0cm" fo:margin-top="0.166cm" fo:margin-bottom="0cm" style:contextual-spacing="false" fo:line-height="115%" fo:text-align="justify" style:justify-single-word="false" fo:text-indent="0cm" style:auto-text-indent="false" fo:background-color="transparent" style:snap-to-layout-grid="false"/>
      <style:text-properties style:font-name="Times New Roman" fo:font-size="12pt" fo:language="it" fo:country="IT" officeooo:rsid="0053d572" officeooo:paragraph-rsid="00585ef8" fo:background-color="transparent" style:font-name-asian="Wingdings 2" style:font-size-asian="12pt" style:language-asian="none" style:country-asian="none" style:font-size-complex="12pt"/>
    </style:style>
    <style:style style:name="P47" style:family="paragraph" style:parent-style-name="Schema">
      <style:text-properties style:font-name="Times New Roman" fo:font-size="12pt" fo:language="none" fo:country="none" officeooo:paragraph-rsid="003ee8f1" style:font-name-asian="Wingdings 2" style:font-size-asian="12pt" style:language-asian="none" style:country-asian="none" style:font-size-complex="12pt"/>
    </style:style>
    <style:style style:name="P48" style:family="paragraph" style:parent-style-name="Standard">
      <loext:graphic-properties draw:fill="none" draw:fill-color="#ffffff"/>
      <style:paragraph-properties fo:margin-left="0cm" fo:margin-right="0.22cm" fo:margin-top="0.166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fo:text-transform="lowercas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380c25" officeooo:paragraph-rsid="003ee8f1" style:letter-kerning="true" fo:background-color="transparent" style:font-name-asian="NSimSu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start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ee8f1" officeooo:paragraph-rsid="005ad75e" style:letter-kerning="true" style:font-name-asian="NSimSun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weight-complex="normal" style:text-emphasize="none"/>
    </style:style>
    <style:style style:name="P50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1" fo:font-size="12pt" fo:language="it" fo:country="IT" fo:font-style="normal" fo:text-shadow="none" style:text-underline-style="none" fo:font-weight="normal" officeooo:rsid="01301462" officeooo:paragraph-rsid="005b442d" style:letter-kerning="true" style:font-name-asian="NSimSun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weight-complex="normal" style:text-emphasize="none"/>
    </style:style>
    <style:style style:name="P51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it" fo:country="IT" officeooo:rsid="0031d992" officeooo:paragraph-rsid="00585ef8" fo:background-color="transparent" style:font-size-asian="12pt" style:font-size-complex="12pt"/>
    </style:style>
    <style:style style:name="P52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fo:language="none" fo:country="none" officeooo:paragraph-rsid="00585ef8" style:font-name-asian="Wingdings 2" style:font-size-asian="12pt" style:language-asian="none" style:country-asian="none" style:font-size-complex="12pt"/>
    </style:style>
    <style:style style:name="P53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585ef8" style:font-name-asian="Wingdings 2" style:font-size-asian="12pt" style:language-asian="none" style:country-asian="none" style:font-size-complex="12pt"/>
    </style:style>
    <style:style style:name="P54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start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fo:text-transform="lowercas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380c25" officeooo:paragraph-rsid="00585ef8" style:letter-kerning="true" fo:background-color="transparent" style:font-name-asian="NSimSu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5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12be6a4" officeooo:paragraph-rsid="00449be7" style:letter-kerning="true" style:font-name-asian="NSimSun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weight-complex="normal" style:text-emphasize="none"/>
    </style:style>
    <style:style style:name="P56" style:family="paragraph" style:parent-style-name="Standard">
      <style:paragraph-properties fo:text-align="justify" style:justify-single-word="false" fo:hyphenation-ladder-count="no-limit" fo:hyphenation-keep="auto" loext:hyphenation-keep-type="column" style:writing-mode="lr-tb"/>
      <style:text-properties fo:color="#000000" loext:opacity="10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12be6a4" officeooo:paragraph-rsid="00480bd1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justify" style:justify-single-word="false" style:writing-mode="lr-tb"/>
      <style:text-properties style:text-line-through-style="none" style:text-line-through-type="none" style:font-name="Times New Roman" fo:font-size="12pt" fo:language="it" fo:country="IT" fo:font-style="normal" style:text-underline-style="none" fo:font-weight="normal" officeooo:rsid="00660c28" officeooo:paragraph-rsid="005becad" style:font-name-asian="NSimSun" style:font-size-asian="12pt" style:font-style-asian="normal" style:font-weight-asian="normal" style:font-name-complex="Times-New-Roman-Bold" style:font-size-complex="12pt" style:font-style-complex="normal" style:font-weight-complex="normal"/>
    </style:style>
    <style:style style:name="P58" style:family="paragraph" style:parent-style-name="Standard">
      <style:paragraph-properties fo:text-align="justify" style:justify-single-word="false" style:writing-mode="lr-tb"/>
      <style:text-properties style:font-name="Times New Roman" fo:font-size="12pt" officeooo:rsid="006d94a4" officeooo:paragraph-rsid="005becad" style:font-size-asian="12pt" style:font-size-complex="12pt"/>
    </style:style>
    <style:style style:name="P59" style:family="paragraph" style:parent-style-name="Standard">
      <style:paragraph-properties fo:text-align="justify" style:justify-single-word="false" style:writing-mode="lr-tb"/>
      <style:text-properties style:text-line-through-style="none" style:text-line-through-type="none" style:font-name="Times New Roman" fo:font-size="12pt" fo:language="it" fo:country="IT" fo:font-style="normal" style:text-underline-style="none" fo:font-weight="normal" officeooo:rsid="0058efac" officeooo:paragraph-rsid="0058efac" style:letter-kerning="true" fo:background-color="transparent" style:font-name-asian="SimSun" style:font-size-asian="12pt" style:font-style-asian="normal" style:font-weight-asian="normal" style:font-name-complex="Lucida Sans" style:font-size-complex="12pt"/>
    </style:style>
    <style:style style:name="P60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fo:language="none" fo:country="none" officeooo:paragraph-rsid="0058efac" style:font-name-asian="Wingdings 2" style:font-size-asian="12pt" style:language-asian="none" style:country-asian="none" style:font-size-complex="12pt"/>
    </style:style>
    <style:style style:name="P61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1b1b06" style:font-name-asian="Wingdings 2" style:font-size-asian="12pt" style:language-asian="none" style:country-asian="none" style:font-size-complex="12pt"/>
    </style:style>
    <style:style style:name="P62" style:family="paragraph" style:parent-style-name="Schema">
      <style:text-properties style:font-name="Times New Roman" fo:font-size="12pt" fo:language="none" fo:country="none" officeooo:paragraph-rsid="001b1b06" style:font-name-asian="Wingdings 2" style:font-size-asian="12pt" style:language-asian="none" style:country-asian="none" style:font-size-complex="12pt"/>
    </style:style>
    <style:style style:name="P63" style:family="paragraph" style:parent-style-name="Standard">
      <loext:graphic-properties draw:fill="none" draw:fill-color="#ffffff"/>
      <style:paragraph-properties fo:margin-left="0cm" fo:margin-right="0.22cm" fo:margin-top="0.166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fo:text-transform="lowercas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380c25" officeooo:paragraph-rsid="00380c25" fo:background-color="transparen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0c123" officeooo:paragraph-rsid="00449be7" style:letter-kerning="true" style:font-name-asian="NSimSun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weight-complex="normal" style:text-emphasize="none"/>
    </style:style>
    <style:style style:name="P65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5dffb6" officeooo:paragraph-rsid="005dffb6" style:letter-kerning="true" style:font-name-asian="NSimSun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weight-complex="normal" style:text-emphasize="none"/>
    </style:style>
    <style:style style:name="P66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it" fo:country="IT" officeooo:rsid="004a493a" officeooo:paragraph-rsid="005becad" fo:background-color="transparent" style:font-size-asian="12pt" style:font-size-complex="12pt"/>
    </style:style>
    <style:style style:name="P67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it" fo:country="IT" officeooo:rsid="012be6a4" officeooo:paragraph-rsid="005becad" fo:background-color="transparent" style:font-size-asian="12pt" style:font-size-complex="12pt"/>
    </style:style>
    <style:style style:name="P68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officeooo:rsid="0031d992" officeooo:paragraph-rsid="00480bd1" style:font-size-asian="12pt" style:font-size-complex="12pt"/>
    </style:style>
    <style:style style:name="P69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fo:language="none" fo:country="none" officeooo:paragraph-rsid="00480bd1" style:font-name-asian="Wingdings 2" style:font-size-asian="12pt" style:language-asian="none" style:country-asian="none" style:font-size-complex="12pt"/>
    </style:style>
    <style:style style:name="P70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480bd1" style:font-name-asian="Wingdings 2" style:font-size-asian="12pt" style:language-asian="none" style:country-asian="none" style:font-size-complex="12pt"/>
    </style:style>
    <style:style style:name="P71" style:family="paragraph" style:parent-style-name="Schema">
      <style:text-properties style:font-name="Times New Roman" fo:font-size="12pt" fo:language="none" fo:country="none" officeooo:paragraph-rsid="00480bd1" style:font-name-asian="Wingdings 2" style:font-size-asian="12pt" style:language-asian="none" style:country-asian="none" style:font-size-complex="12pt"/>
    </style:style>
    <style:style style:name="P72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12be6a4" officeooo:paragraph-rsid="00480bd1" style:letter-kerning="true" style:font-name-asian="NSimSun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weight-complex="normal" style:text-emphasize="none"/>
    </style:style>
    <style:style style:name="P7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Times New Roman" fo:font-size="12pt" fo:language="it" fo:country="IT" fo:font-weight="normal" officeooo:rsid="001e473a" officeooo:paragraph-rsid="00480bd1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7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language="it" fo:country="IT" fo:font-weight="normal" officeooo:rsid="001e473a" officeooo:paragraph-rsid="0040c123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7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40c123" style:font-size-asian="12pt" style:font-size-complex="12pt"/>
    </style:style>
    <style:style style:name="P76" style:family="paragraph" style:parent-style-name="Standard">
      <style:paragraph-properties fo:line-height="150%" style:writing-mode="lr-tb"/>
      <style:text-properties style:font-name="Times New Roman" fo:font-size="12pt" officeooo:paragraph-rsid="0040c123" style:font-name-asian="Arial1" style:font-size-asian="12pt" style:font-name-complex="Arial1" style:font-size-complex="12pt"/>
    </style:style>
    <style:style style:name="P77" style:family="paragraph" style:parent-style-name="Standard">
      <style:paragraph-properties fo:margin-top="0cm" fo:margin-bottom="0.423cm" style:contextual-spacing="false" fo:line-height="150%" fo:text-align="justify" style:justify-single-word="false" style:writing-mode="lr-tb">
        <style:tab-stops/>
      </style:paragraph-properties>
      <style:text-properties style:font-name="Times New Roman" fo:font-size="12pt" officeooo:paragraph-rsid="0040c123" style:font-name-asian="Arial1" style:font-size-asian="12pt" style:font-name-complex="Arial1" style:font-size-complex="12pt"/>
    </style:style>
    <style:style style:name="P78" style:family="paragraph" style:parent-style-name="Standard">
      <loext:graphic-properties draw:fill="none" draw:fill-color="#ffffff"/>
      <style:paragraph-properties fo:margin-left="0cm" fo:margin-right="0.22cm" fo:margin-top="0cm" fo:margin-bottom="0.423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 style:writing-mode="lr-tb">
        <style:tab-stops/>
      </style:paragraph-properties>
      <style:text-properties fo:color="#222222" loext:opacity="100%" style:font-name="Times New Roman" fo:font-size="12pt" officeooo:rsid="00398c5f" officeooo:paragraph-rsid="0040c123" style:font-name-asian="Arial1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5ad75e"/>
    </style:style>
    <style:style style:name="T2" style:family="text">
      <style:text-properties officeooo:rsid="0052da2c" style:font-name-asian="Arial1" style:font-name-complex="Arial1"/>
    </style:style>
    <style:style style:name="T3" style:family="text">
      <style:text-properties officeooo:rsid="003cf119" style:font-name-asian="Arial1" style:font-name-complex="Arial1"/>
    </style:style>
    <style:style style:name="T4" style:family="text">
      <style:text-properties officeooo:rsid="005fb948" style:font-name-asian="Arial1" style:font-name-complex="Arial1"/>
    </style:style>
    <style:style style:name="T5" style:family="text">
      <style:text-properties officeooo:rsid="00537b7c"/>
    </style:style>
    <style:style style:name="T6" style:family="text">
      <style:text-properties fo:language="it" fo:country="IT" fo:font-style="normal" style:text-underline-style="none" fo:font-weight="normal" officeooo:rsid="00537b7c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language="it" fo:country="IT" fo:font-style="normal" style:text-underline-style="none" fo:font-weight="normal" officeooo:rsid="00508003" fo:background-color="transparent" loext:char-shading-value="0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fo:language="it" fo:country="IT" fo:font-style="normal" style:text-underline-style="none" fo:font-weight="normal" officeooo:rsid="00537b7c" fo:background-color="transparent" loext:char-shading-value="0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fo:language="it" fo:country="IT" fo:font-style="normal" style:text-underline-style="none" fo:font-weight="normal" officeooo:rsid="00313ef5" fo:background-color="transparent" loext:char-shading-value="0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fo:language="it" fo:country="IT" fo:font-style="normal" style:text-underline-style="none" fo:font-weight="normal" officeooo:rsid="0014f3df" fo:background-color="transparent" loext:char-shading-value="0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11" style:family="text">
      <style:text-properties fo:language="it" fo:country="IT" fo:font-style="normal" style:text-underline-style="none" fo:font-weight="normal" officeooo:rsid="0040f8a1" fo:background-color="transparent" loext:char-shading-value="0" style:language-asian="it" style:country-asian="IT" style:font-style-asian="normal" style:font-weight-asian="normal" style:font-style-complex="normal" style:font-weight-complex="normal"/>
    </style:style>
    <style:style style:name="T12" style:family="text">
      <style:text-properties fo:language="it" fo:country="IT" fo:font-style="normal" style:text-underline-style="none" fo:font-weight="normal" officeooo:rsid="004187fe" fo:background-color="transparent" loext:char-shading-value="0" style:language-asian="it" style:country-asian="IT" style:font-style-asian="normal" style:font-weight-asian="normal" style:font-style-complex="normal" style:font-weight-complex="normal"/>
    </style:style>
    <style:style style:name="T13" style:family="text">
      <style:text-properties style:text-outline="false" style:text-line-through-style="none" style:text-line-through-type="none" fo:text-shadow="none" officeooo:rsid="003cf119" style:text-emphasize="none"/>
    </style:style>
    <style:style style:name="T14" style:family="text">
      <style:text-properties style:text-outline="false" style:text-line-through-style="none" style:text-line-through-type="none" fo:text-shadow="none" officeooo:rsid="004187fe" style:text-emphasize="none"/>
    </style:style>
    <style:style style:name="T15" style:family="text">
      <style:text-properties fo:color="#000000" loext:opacity="100%" officeooo:rsid="004187fe" style:font-name-asian="Times New Roman" style:font-name-complex="Calibri"/>
    </style:style>
    <style:style style:name="T16" style:family="text">
      <style:text-properties fo:color="#000000" loext:opacity="100%" officeooo:rsid="00537b7c" style:font-name-asian="Times New Roman" style:font-name-complex="Calibri"/>
    </style:style>
    <style:style style:name="T17" style:family="text">
      <style:text-properties fo:color="#000000" loext:opacity="100%" officeooo:rsid="00660bd9" style:font-name-asian="Times New Roman" style:font-name-complex="Calibri"/>
    </style:style>
    <style:style style:name="T18" style:family="text">
      <style:text-properties fo:color="#000000" loext:opacity="100%" officeooo:rsid="006d94a4" style:font-name-asian="Times New Roman" style:font-name-complex="Calibri"/>
    </style:style>
    <style:style style:name="T19" style:family="text">
      <style:text-properties fo:color="#000000" loext:opacity="100%" officeooo:rsid="003cf119" style:font-name-asian="Times New Roman" style:font-name-complex="Calibri"/>
    </style:style>
    <style:style style:name="T20" style:family="text">
      <style:text-properties fo:color="#000000" loext:opacity="100%" officeooo:rsid="006915e6" style:font-name-asian="Times New Roman" style:font-name-complex="Calibri"/>
    </style:style>
    <style:style style:name="T21" style:family="text">
      <style:text-properties fo:color="#000000" loext:opacity="100%" officeooo:rsid="01385729" style:font-name-asian="Times New Roman" style:font-name-complex="Calibri"/>
    </style:style>
    <style:style style:name="T22" style:family="text">
      <style:text-properties fo:color="#000000" loext:opacity="100%" officeooo:rsid="006c1bf0" style:font-name-asian="Times New Roman" style:font-name-complex="Calibri"/>
    </style:style>
    <style:style style:name="T23" style:family="text">
      <style:text-properties fo:color="#000000" loext:opacity="100%" officeooo:rsid="01352f1b" style:font-name-asian="Times New Roman" style:font-name-complex="Calibri"/>
    </style:style>
    <style:style style:name="T24" style:family="text"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51dd5" style:font-style-asian="normal" style:font-weight-asian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ad75e" style:font-style-asian="normal" style:font-weight-asian="normal" style:text-emphasize="none"/>
    </style:style>
    <style:style style:name="T28" style:family="text">
      <style:text-properties officeooo:rsid="0058651c"/>
    </style:style>
    <style:style style:name="T29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3cf119" style:letter-kerning="true" style:font-name-asian="NSimSun" style:language-asian="zh" style:country-asian="CN" style:font-style-asian="normal" style:font-weight-asian="normal" style:font-name-complex="Times-New-Roman-Bold1" style:language-complex="hi" style:country-complex="IN" style:font-weight-complex="normal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3ee8f1" style:letter-kerning="true" style:font-name-asian="NSimSun" style:language-asian="zh" style:country-asian="CN" style:font-style-asian="normal" style:font-weight-asian="normal" style:font-name-complex="Times-New-Roman-Bold1" style:language-complex="hi" style:country-complex="IN" style:font-weight-complex="normal" style:text-emphasize="none"/>
    </style:style>
    <style:style style:name="T31" style:family="text">
      <style:text-properties officeooo:rsid="00514b2c"/>
    </style:style>
    <style:style style:name="T32" style:family="text">
      <style:text-properties officeooo:rsid="00682d38"/>
    </style:style>
    <style:style style:name="T33" style:family="text">
      <style:text-properties officeooo:rsid="0068455a"/>
    </style:style>
    <style:style style:name="T34" style:family="text">
      <style:text-properties officeooo:rsid="01339586"/>
    </style:style>
    <style:style style:name="T35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3ee8f1" style:letter-kerning="true" style:language-asian="zh" style:country-asian="CN" style:font-style-asian="normal" style:font-weight-asian="normal" style:language-complex="hi" style:country-complex="IN" style:font-weight-complex="normal" style:text-emphasize="none"/>
    </style:style>
    <style:style style:name="T36" style:family="text">
      <style:text-properties officeooo:rsid="00430207"/>
    </style:style>
    <style:style style:name="T37" style:family="text">
      <style:text-properties style:font-name="Times New Roman1" officeooo:rsid="012aa53e" fo:background-color="transparent" loext:char-shading-value="0" style:font-style-complex="normal"/>
    </style:style>
    <style:style style:name="T38" style:family="text">
      <style:text-properties fo:color="#000000" loext:opacity="100%" officeooo:rsid="00682d38" style:font-name-asian="Times New Roman" style:font-name-complex="Calibri" style:font-style-complex="normal" style:font-weight-complex="bold"/>
    </style:style>
    <style:style style:name="T39" style:family="text">
      <style:text-properties fo:color="#000000" loext:opacity="100%" officeooo:rsid="012aa53e" style:font-name-asian="Times New Roman" style:font-name-complex="Calibri" style:font-style-complex="normal" style:font-weight-complex="bold"/>
    </style:style>
    <style:style style:name="T40" style:family="text">
      <style:text-properties fo:color="#000000" loext:opacity="100%" officeooo:rsid="006a58ce" style:font-name-asian="Times New Roman" style:font-name-complex="Calibri" style:font-style-complex="normal" style:font-weight-complex="bold"/>
    </style:style>
    <style:style style:name="T41" style:family="text">
      <style:text-properties fo:color="#000000" loext:opacity="100%" officeooo:rsid="012be6a4" style:font-name-asian="Times New Roman" style:font-name-complex="Calibri" style:font-style-complex="normal" style:font-weight-complex="bold"/>
    </style:style>
    <style:style style:name="T42" style:family="text">
      <style:text-properties officeooo:rsid="003ee8f1"/>
    </style:style>
    <style:style style:name="T43" style:family="text">
      <style:text-properties officeooo:rsid="005becad"/>
    </style:style>
    <style:style style:name="T44" style:family="text">
      <style:text-properties officeooo:rsid="00585ef8"/>
    </style:style>
    <style:style style:name="T45" style:family="text">
      <style:text-properties officeooo:rsid="00660c28" style:font-name-asian="NSimSun" style:font-name-complex="Times-New-Roman-Bold" style:font-style-complex="normal" style:font-weight-complex="normal"/>
    </style:style>
    <style:style style:name="T46" style:family="text">
      <style:text-properties officeooo:rsid="006951cd" style:font-name-asian="NSimSun" style:font-name-complex="Times-New-Roman-Bold" style:font-style-complex="normal" style:font-weight-complex="normal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normal" officeooo:rsid="00660bd9" style:letter-kerning="true" style:language-asian="zh" style:country-asian="CN" style:font-style-asian="normal" style:font-weight-asian="normal" style:language-complex="hi" style:country-complex="IN" style:font-style-complex="normal" style:font-weight-complex="bold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normal" officeooo:rsid="006c6901" style:letter-kerning="true" style:language-asian="zh" style:country-asian="CN" style:font-style-asian="normal" style:font-weight-asian="normal" style:language-complex="hi" style:country-complex="IN" style:font-style-complex="normal" style:font-weight-complex="bold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officeooo:rsid="012be6a4" style:letter-kerning="true" style:language-asian="zh" style:country-asian="CN" style:font-style-asian="normal" style:font-weight-asian="normal" style:language-complex="hi" style:country-complex="IN" style:font-style-complex="normal" style:font-weight-complex="bold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0660bd9" style:letter-kerning="true" style:language-asian="zh" style:country-asian="CN" style:font-style-asian="normal" style:font-weight-asian="normal" style:language-complex="hi" style:country-complex="IN" style:font-style-complex="normal" style:font-weight-complex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language-asian="zh" style:country-asian="CN" style:font-style-asian="normal" style:font-weight-asian="normal" style:language-complex="hi" style:country-complex="IN" style:font-style-complex="normal" style:font-weight-complex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SURA <text:span text:style-name="T1">B)</text:span></text:p>
      <text:p text:style-name="P2"><text:span text:style-name="T2">ALLEGATO</text:span><text:span text:style-name="T3"> B</text:span><text:span text:style-name="T4"> </text:span></text:p>
      <text:p text:style-name="P3"/>
      <text:p text:style-name="P4">RELAZIONE ILLUSTRATIVA <text:span text:style-name="T5">DELLA PROGRAMMAZIONE CULTURALE SVOLTA IN VIA CONTINUATIVA A FAVORE DELLA COMUNITA’ DI BARBERINO TAVARNELLE PER L’ANNO 2025</text:span></text:p>
      <text:p text:style-name="P5"/>
      <text:p text:style-name="P6"><text:span text:style-name="T6">Descrizione della proposta di </text:span><text:span text:style-name="T7">attività culturale </text:span><text:span text:style-name="T8">annuale </text:span><text:span text:style-name="T7">senza scopo di lucro svolta </text:span><text:span text:style-name="T8">in via continuativa </text:span><text:span text:style-name="T7">a favore della comunità di Barberino Tavarnelle</text:span><text:span text:style-name="T9"> </text:span><text:span text:style-name="T10">con </text:span><text:span text:style-name="T7">dettaglio sulla loro realizzazione </text:span><text:span text:style-name="T11">(luogo e periodo di svolgimento, <text:s/>modalità di realizzazione </text:span><text:span text:style-name="T12">e svolgimento)</text:span></text:p>
      <text:p text:style-name="P7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8"><text:s/></text:p>
            <text:p text:style-name="P9"/>
            <text:p text:style-name="P10"><text:s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/>
          </table:table-cell>
        </table:table-row>
      </table:table>
      <text:p text:style-name="P12"/>
      <text:p text:style-name="P13">Finalità</text:p>
      <text:p text:style-name="P14"/>
      <text:p text:style-name="P15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6"/>
            <text:p text:style-name="P17"/>
            <text:p text:style-name="P18"/>
            <text:p text:style-name="P19"/>
            <text:p text:style-name="P17"/>
            <text:p text:style-name="P20"/>
          </table:table-cell>
        </table:table-row>
      </table:table>
      <text:p text:style-name="P19"/>
      <text:p text:style-name="P13">Obiettivi</text:p>
      <text:p text:style-name="P14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6"/>
            <text:p text:style-name="P17"/>
            <text:p text:style-name="P17"/>
            <text:p text:style-name="P21"/>
            <text:p text:style-name="P21"/>
            <text:p text:style-name="P17"/>
            <text:p text:style-name="P20"/>
          </table:table-cell>
        </table:table-row>
      </table:table>
      <text:p text:style-name="P21"/>
      <text:p text:style-name="P13">Risultati attesi</text:p>
      <text:p text:style-name="P14"/>
      <text:p text:style-name="P21"><text:soft-page-break/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6"/>
            <text:p text:style-name="P22"/>
            <text:p text:style-name="P17"/>
            <text:p text:style-name="P17"/>
            <text:p text:style-name="P20"/>
          </table:table-cell>
        </table:table-row>
      </table:table>
      <text:p text:style-name="P21"/>
      <text:p text:style-name="P13">Destinatari </text:p>
      <text:p text:style-name="P14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6"/>
            <text:p text:style-name="P23"/>
            <text:p text:style-name="P17"/>
            <text:p text:style-name="P17"/>
            <text:p text:style-name="P20"/>
          </table:table-cell>
        </table:table-row>
      </table:table>
      <text:p text:style-name="P24"/>
      <text:p text:style-name="P25"><text:span text:style-name="T13">(criterio n. 1</text:span><text:span text:style-name="T14">)</text:span></text:p>
      <text:p text:style-name="P26">RADICAMENTO SUL TERRITORIO</text:p>
      <text:p text:style-name="P27"><text:span text:style-name="T15">I</text:span><text:span text:style-name="T16">n riferimento alla sede legale </text:span><text:span text:style-name="T17">nel territorio </text:span><text:span text:style-name="T18">di Barberino Tavarnelle</text:span><text:span text:style-name="T16">, i</text:span><text:span text:style-name="T19">ndicare </text:span><text:span text:style-name="T20">il n. de</text:span><text:span text:style-name="T19">gli anni di operatività</text:span><text:span text:style-name="T21"> d</text:span><text:span text:style-name="T19">e</text:span><text:span text:style-name="T21">l soggetto </text:span><text:span text:style-name="T18">istante </text:span><text:span text:style-name="T22">desumibile dalla data </text:span><text:span text:style-name="T18">della sua</text:span><text:span text:style-name="T22"> costituzione. </text:span><text:span text:style-name="T18">(</text:span><text:span text:style-name="T21">valutabile anche</text:span><text:span text:style-name="T23"> in caso di fusione, incorporazione, cambi di denominazione</text:span><text:span text:style-name="T18">).</text:span></text:p>
      <text:p text:style-name="P2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/>
            <text:p text:style-name="P16"/>
            <text:p text:style-name="P17"/>
            <text:p text:style-name="P17"/>
            <text:p text:style-name="P17"/>
            <text:p text:style-name="P20"/>
          </table:table-cell>
        </table:table-row>
      </table:table>
      <text:p text:style-name="P29"/>
      <text:p text:style-name="P30">(criterio 2)</text:p>
      <text:p text:style-name="P31" loext:marker-style-name="T24"><text:span text:style-name="T25">ISCRIZIONE AL REGISTRO UNICO NAZIONALE TERZO SETTORE</text:span></text:p>
      <text:p text:style-name="P32" loext:marker-style-name="T26"><text:span text:style-name="T27">Indicare il n. di repertorio assegnato, il settore e la data di iscrizione al R.U.N.T.S.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3"/>
            <text:p text:style-name="P33"><text:span text:style-name="T1">N. Repertorio:</text:span><text:span text:style-name="T28"> ………………….</text:span></text:p>
            <text:p text:style-name="P34"><text:span text:style-name="T1">Sezione: </text:span>………………………..</text:p>
            <text:p text:style-name="P34"><text:span text:style-name="T1">data di iscrizione:</text:span> ……………….</text:p>
            <text:p text:style-name="P34"/>
          </table:table-cell>
        </table:table-row>
      </table:table>
      <text:p text:style-name="P35"/>
      <text:p text:style-name="P36"><text:span text:style-name="T29">(criterio </text:span><text:span text:style-name="T30">3</text:span><text:span text:style-name="T29">)</text:span></text:p>
      <text:p text:style-name="P37"><text:span text:style-name="T31">VALORIZZAZIONE</text:span> DEL VOLONTARIATO SOCIALE:</text:p>
      <text:p text:style-name="P38"><text:span text:style-name="T32">indicare il </text:span>Numero <text:span text:style-name="T33">soci volontari</text:span> <text:span text:style-name="T34">iscritti </text:span>alla data del <text:span text:style-name="T33">31</text:span>/<text:span text:style-name="T33">12</text:span>/202<text:span text:style-name="T33">4</text:span> residenti nel Comune di Barberino Tavarnelle <text:span text:style-name="T32">come risultante dal Registro soci/volontari</text:span>.</text:p>
      <table:table table:name="Tabella3" table:style-name="Tabella3">
        <table:table-column table:style-name="Tabella3.A"/>
        <text:soft-page-break/>
        <table:table-row table:style-name="Tabella3.1">
          <table:table-cell table:style-name="Tabella3.A1" office:value-type="string">
            <text:p text:style-name="P39"/>
            <text:p text:style-name="P40"/>
            <text:p text:style-name="P40"/>
            <text:p text:style-name="P41"/>
          </table:table-cell>
        </table:table-row>
      </table:table>
      <text:p text:style-name="P42"><text:span text:style-name="T35"/></text:p>
      <text:p text:style-name="P43">(criterio 4)</text:p>
      <text:p text:style-name="P44">INIZIATIVE A FAVORE DELLA COMUNITA’</text:p>
      <text:p text:style-name="P45">Descrivere almeno 3 delle iniziative culturali gratuite in programma per l’anno 2025 rivolte alla comunità di Barberino Tavarnelle.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6"/>
            <text:p text:style-name="P46"/>
            <text:p text:style-name="P46"/>
            <text:p text:style-name="P46"/>
            <text:p text:style-name="P47"/>
          </table:table-cell>
        </table:table-row>
      </table:table>
      <text:p text:style-name="P48"/>
      <text:p text:style-name="P49">(criterio 5<text:span text:style-name="T36">)<text:line-break/></text:span><text:span text:style-name="T37">PRESENZA DI FORME DI AGEVOLAZIONI</text:span></text:p>
      <text:p text:style-name="P50"><text:span text:style-name="T38">indicare quali misure sono adottate dall’Associazione istante </text:span><text:span text:style-name="T39">utili a facilitare l’</text:span><text:span text:style-name="T40">accesso all</text:span><text:span text:style-name="T38">e attività culturali proposte (</text:span><text:span text:style-name="T41"> ad esempio</text:span><text:span text:style-name="T39"> <text:s/></text:span><text:span text:style-name="T40">diversificazione costo biglietti per iniziative, </text:span><text:span text:style-name="T39">sconti </text:span><text:span text:style-name="T40">su</text:span><text:span text:style-name="T39">lla quota annuale per fratelli/sorelle, famiglie numerose, famiglie in difficoltà economica...</text:span><text:span text:style-name="T38">)</text:span></text:p>
      <text:p text:style-name="P51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2"/>
            <text:p text:style-name="P53"/>
            <text:p text:style-name="P53"/>
            <text:p text:style-name="P41"/>
          </table:table-cell>
        </table:table-row>
      </table:table>
      <text:p text:style-name="P54"/>
      <text:p text:style-name="P55"><text:span text:style-name="T42">(criterio </text:span><text:span text:style-name="T43">6</text:span><text:span text:style-name="T36">)</text:span></text:p>
      <text:p text:style-name="P56"><text:span text:style-name="T44">RISORSE IN EQUILIBRIO</text:span>:</text:p>
      <text:p text:style-name="P57" loext:marker-style-name="T24">Dettagliare le attività proposte con riferimento al costo da sostenersi per la loro realizzazione.</text:p>
      <text:p text:style-name="P58" loext:marker-style-name="T24"><text:span text:style-name="T45">( il </text:span><text:span text:style-name="T46">punteggio </text:span><text:span text:style-name="T45">viene </text:span><text:span text:style-name="T46">attribuito a proposte che presentano un piano finanziario preventivo congruo ed attinente con gli obiettivi e l’attività culturale annuale in riferimento all’adeguatezza tra spese preventivate e proposte.</text:span><text:span text:style-name="T45">)</text:span></text:p>
      <text:p text:style-name="P59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60"/>
            <text:p text:style-name="P60"/>
            <text:p text:style-name="P61"/>
            <text:p text:style-name="P62"/>
          </table:table-cell>
        </table:table-row>
      </table:table>
      <text:p text:style-name="P63"/>
      <text:p text:style-name="P64">(criterio <text:span text:style-name="T43">7</text:span>)</text:p>
      <text:p text:style-name="P65">VALORIZZARE IL FUNDRAISING</text:p>
      <text:p text:style-name="P66"><text:span text:style-name="T47">D</text:span><text:span text:style-name="T48">isponibilità di</text:span><text:span text:style-name="T49"> sponsorizzazioni </text:span><text:span text:style-name="T48">private </text:span><text:span text:style-name="T49">o risorse </text:span><text:span text:style-name="T48">concesse </text:span><text:span text:style-name="T49">da altri enti pubblici.</text:span></text:p>
      <text:p text:style-name="P67"><text:span text:style-name="T50">P</text:span><text:span text:style-name="T51">resentare l’attestazione di impegno al cofinanziamento </text:span><text:span text:style-name="T50">indicando l’importo</text:span><text:span text:style-name="T51">.</text:span></text:p>
      <table:table table:name="Tabella15" table:style-name="Tabella15">
        <table:table-column table:style-name="Tabella15.A"/>
        <text:soft-page-break/>
        <table:table-row table:style-name="Tabella15.1">
          <table:table-cell table:style-name="Tabella15.A1" office:value-type="string">
            <text:p text:style-name="P68"/>
            <text:p text:style-name="P69"/>
            <text:p text:style-name="P70"/>
            <text:p text:style-name="P70"/>
            <text:p text:style-name="P71"/>
          </table:table-cell>
        </table:table-row>
      </table:table>
      <text:p text:style-name="P72"/>
      <text:p text:style-name="P73"/>
      <text:p text:style-name="P74">Data <text:s text:c="3"/></text:p>
      <text:p text:style-name="P74">____________________________</text:p>
      <text:p text:style-name="P75"/>
      <text:p text:style-name="P76"><text:tab/><text:tab/><text:tab/><text:tab/><text:tab/><text:tab/><text:tab/>Firma <text:tab/><text:tab/><text:tab/><text:tab/><text:tab/><text:tab/><text:tab/></text:p>
      <text:p text:style-name="P76"><text:tab/><text:tab/><text:tab/><text:tab/><text:tab/><text:tab/><text:tab/></text:p>
      <text:p text:style-name="P76"><text:tab/><text:tab/><text:tab/><text:tab/><text:tab/><text:tab/><text:tab/>____________________________________</text:p>
      <text:p text:style-name="P77"/>
      <text:p text:style-name="P7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New-Roman-Bold" svg:font-family="Times-New-Roman-Bold" style:font-pitch="variable"/>
    <style:font-face style:name="Times-New-Roman-Bold1" svg:font-family="Times-New-Roman-Bold" style:font-family-generic="roman" style:font-pitch="variable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left="1.432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2pt" fo:language="it" fo:country="I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left="0.153cm" fo:margin-right="0cm" fo:text-indent="0cm" style:auto-text-indent="false"/>
      <style:text-properties style:font-name="Arial1" fo:font-family="Arial" style:font-family-generic="swiss" style:font-pitch="variable" fo:font-size="11pt" fo:language="it" fo:country="I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loext:opacity="100%" style:text-position="0% 100%" style:font-name="Calibri1" fo:font-family="Calibri" style:font-family-generic="swiss" style:font-pitch="variable" fo:font-size="12pt" fo:font-weight="bold" style:font-name-asian="Calibri1" style:font-family-asian="Calibri" style:font-family-generic-asian="swiss" style:font-pitch-asian="variable" style:font-size-asian="10.5pt" style:font-weight-asian="bold" style:font-name-complex="Calibri1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Sezione %1%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4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currency-style style:name="N124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4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6-29T11:15:16.334000000</meta:creation-date>
    <dc:date>2025-11-07T09:16:47.189178500</dc:date>
    <meta:editing-duration>P2DT3H5M39S</meta:editing-duration>
    <meta:editing-cycles>31</meta:editing-cycles>
    <meta:generator>LibreOffice/25.2.5.2$Windows_X86_64 LibreOffice_project/03d19516eb2e1dd5d4ccd751a0d6f35f35e08022</meta:generator>
    <meta:print-date>2025-03-19T11:42:17.034000000</meta:print-date>
    <meta:document-statistic meta:table-count="12" meta:image-count="0" meta:object-count="0" meta:page-count="4" meta:paragraph-count="40" meta:word-count="312" meta:character-count="2385" meta:non-whitespace-character-count="2071"/>
  </office:meta>
</office:document-meta>
</file>