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74eab" officeooo:paragraph-rsid="004a8c46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17b079" officeooo:paragraph-rsid="004a8c4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34d0" officeooo:paragraph-rsid="004134d0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weight="bold" officeooo:rsid="003cf119" officeooo:paragraph-rsid="003cf119" style:font-name-asian="Calibri" style:font-size-asian="12pt" style:font-weight-asian="bold" style:font-name-complex="Calibri" style:font-size-complex="12pt"/>
    </style:style>
    <style:style style:name="P6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7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ee8f1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44e95" officeooo:paragraph-rsid="0042ae7e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9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2ae7e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fo:background-color="transparent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ae7e" officeooo:paragraph-rsid="00444e95" style:letter-kerning="true" style:font-name-asian="NSimSun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13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bold" officeooo:rsid="00474eab" officeooo:paragraph-rsid="00474eab" style:font-name-asian="Arial1" style:font-size-asian="12pt" style:language-asian="it" style:country-asian="I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font-name="Times New Roman" fo:font-size="12pt" officeooo:rsid="0042ae7e" officeooo:paragraph-rsid="00474eab" style:font-name-asian="NSimSun" style:font-size-asian="12pt" style:font-name-complex="Times-New-Roman-Bold" style:font-size-complex="12pt"/>
    </style:style>
    <style:style style:name="T1" style:family="text">
      <style:text-properties officeooo:rsid="004a8c46"/>
    </style:style>
    <style:style style:name="T2" style:family="text">
      <style:text-properties officeooo:rsid="004aa72e"/>
    </style:style>
    <style:style style:name="T3" style:family="text">
      <style:text-properties officeooo:rsid="003e0f99" style:font-name-asian="Arial1" style:font-name-complex="Arial1"/>
    </style:style>
    <style:style style:name="T4" style:family="text">
      <style:text-properties officeooo:rsid="00474eab" style:font-name-asian="Arial1" style:font-name-complex="Arial1"/>
    </style:style>
    <style:style style:name="T5" style:family="text">
      <style:text-properties officeooo:rsid="0045c9b9"/>
    </style:style>
    <style:style style:name="T6" style:family="text">
      <style:text-properties officeooo:rsid="00444e95"/>
    </style:style>
    <style:style style:name="T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font-weight-complex="normal" style:text-emphasize="none"/>
    </style:style>
    <style:style style:name="T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474eab" style:letter-kerning="true" style:language-asian="zh" style:country-asian="CN" style:font-style-asian="normal" style:font-weight-asian="normal" style:language-complex="hi" style:country-complex="IN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</text:span><text:span text:style-name="T2">)</text:span></text:p>
      <text:p text:style-name="P2"><text:span text:style-name="T3">A</text:span><text:span text:style-name="T4">LLEGATO D </text:span></text:p>
      <text:p text:style-name="P3"/>
      <text:p text:style-name="P4">CURRICULUM SOGGETTO PROPONENTE </text:p>
      <text:p text:style-name="P5"/>
      <text:p text:style-name="P6">Denominazione:</text:p>
      <text:p text:style-name="P6">____________________________________________________________________________</text:p>
      <text:p text:style-name="P7"/>
      <text:p text:style-name="P6">Forma costitutiva:</text:p>
      <text:p text:style-name="P6">____________________________________________________________________________</text:p>
      <text:p text:style-name="P6"/>
      <text:p text:style-name="P8">Attività statutarie 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Consiglio Direttivo </text:p>
      <text:p text:style-name="P6">____________________________________________________________________________</text:p>
      <text:p text:style-name="P7"/>
      <text:p text:style-name="P6">N. volontari <text:span text:style-name="T5">residenti nel comune di Barberino Tavarnelle</text:span></text:p>
      <text:p text:style-name="P6">____________________________________________________________________________</text:p>
      <text:p text:style-name="P9"/>
      <text:p text:style-name="P10"><text:span text:style-name="T6">Attività realizzate negli ultimi </text:span><text:span text:style-name="T1">3</text:span><text:span text:style-name="T6"> anni</text:span>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Descrizione delle attività culturali continuative realizzate nel 2024:</text:p>
      <text:p text:style-name="P14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_____________________________________________________________________</text:span><text:span text:style-name="T8">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7T08:56:10.598147700</dc:date>
    <meta:editing-duration>P1DT7H33M50S</meta:editing-duration>
    <meta:editing-cycles>26</meta:editing-cycles>
    <meta:generator>LibreOffice/25.2.5.2$Windows_X86_64 LibreOffice_project/03d19516eb2e1dd5d4ccd751a0d6f35f35e08022</meta:generator>
    <meta:print-date>2025-03-27T12:01:22.645000000</meta:print-date>
    <meta:document-statistic meta:table-count="0" meta:image-count="0" meta:object-count="0" meta:page-count="2" meta:paragraph-count="17" meta:word-count="43" meta:character-count="1962" meta:non-whitespace-character-count="1932"/>
  </office:meta>
</office:document-meta>
</file>