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0" style:master-page-name="Standard">
      <style:paragraph-properties fo:margin-top="0cm" fo:margin-bottom="0cm" style:contextual-spacing="false" fo:text-align="center" style:justify-single-word="false" style:page-number="auto" style:writing-mode="lr-tb"/>
      <style:text-properties style:font-name="Times New Roman" fo:font-size="12pt" fo:font-weight="bold" officeooo:rsid="00508e29" officeooo:paragraph-rsid="00508e29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Heading_20_10">
      <style:paragraph-properties fo:margin-top="0cm" fo:margin-bottom="0cm" style:contextual-spacing="false" fo:text-align="end" style:justify-single-word="false" style:writing-mode="lr-tb"/>
      <style:text-properties style:font-name="Times New Roman" fo:font-size="12pt" fo:font-weight="bold" officeooo:rsid="00457bd3" officeooo:paragraph-rsid="00457bd3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Heading_20_10">
      <style:paragraph-properties fo:margin-top="0cm" fo:margin-bottom="0cm" style:contextual-spacing="false" fo:text-align="justify" style:justify-single-word="false" style:writing-mode="lr-tb"/>
      <style:text-properties style:font-name="Times New Roman" fo:font-size="12pt" fo:font-weight="bold" officeooo:rsid="00457bd3" officeooo:paragraph-rsid="00457bd3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508e2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2pt" fo:font-weight="bold" officeooo:rsid="003e0f99" officeooo:paragraph-rsid="00457bd3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ubtitle">
      <style:paragraph-properties fo:text-align="center" style:justify-single-word="false" style:writing-mode="lr-tb"/>
      <style:text-properties style:use-window-font-color="true" loext:opacity="0%" style:font-name="Times New Roman" fo:font-size="12pt" fo:language="it" fo:country="IT" fo:font-style="normal" fo:font-weight="bold" officeooo:rsid="004aee39" officeooo:paragraph-rsid="004aee39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paragraph-rsid="000bc1bf" style:font-name-asian="Arial2" style:font-size-asian="12pt" style:language-asian="it" style:country-asian="IT" style:font-name-complex="Arial2" style:font-size-complex="12pt"/>
    </style:style>
    <style:style style:name="P8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rsid="000bc1bf" officeooo:paragraph-rsid="000bc1bf" style:font-name-asian="Arial2" style:font-size-asian="12pt" style:language-asian="it" style:country-asian="IT" style:font-name-complex="Arial2" style:font-size-complex="12pt"/>
    </style:style>
    <style:style style:name="P9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paragraph-rsid="000c8468" style:font-name-asian="Arial2" style:font-size-asian="12pt" style:language-asian="it" style:country-asian="IT" style:font-name-complex="Arial2" style:font-size-complex="12pt"/>
    </style:style>
    <style:style style:name="P10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rsid="003e0818" officeooo:paragraph-rsid="003e0818" style:font-name-asian="Arial2" style:font-size-asian="12pt" style:language-asian="it" style:country-asian="IT" style:font-name-complex="Arial2" style:font-size-complex="12pt"/>
    </style:style>
    <style:style style:name="P11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rsid="000bc1bf" officeooo:paragraph-rsid="003e0818" style:font-name-asian="Arial2" style:font-size-asian="12pt" style:language-asian="it" style:country-asian="IT" style:font-name-complex="Arial2" style:font-size-complex="12pt"/>
    </style:style>
    <style:style style:name="P12" style:family="paragraph" style:parent-style-name="Standard">
      <loext:graphic-properties draw:fill-hatch-name="hatch"/>
      <style:paragraph-properties fo:line-height="150%" style:writing-mode="lr-tb"/>
      <style:text-properties style:font-name="Times New Roman" fo:font-size="12pt" officeooo:paragraph-rsid="000bc1bf" style:font-name-asian="Arial2" style:font-size-asian="12pt" style:font-name-complex="Arial2" style:font-size-complex="12pt"/>
    </style:style>
    <style:style style:name="P13" style:family="paragraph" style:parent-style-name="Standard">
      <loext:graphic-properties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bold" officeooo:rsid="00414688" officeooo:paragraph-rsid="00414688" fo:background-color="transparent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line-height="150%" fo:text-align="center" style:justify-single-word="false" style:writing-mode="lr-tb"/>
      <style:text-properties style:use-window-font-color="true" loext:opacity="0%" style:font-name="Times New Roman" fo:font-size="12pt" fo:language="it" fo:country="IT" fo:font-weight="bold" officeooo:rsid="00414688" officeooo:paragraph-rsid="0042d12c" fo:background-color="transparent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15" style:family="paragraph" style:parent-style-name="Standard">
      <loext:graphic-properties draw:fill-hatch-name="hatch"/>
      <style:paragraph-properties fo:line-height="150%" fo:text-align="justify" style:justify-single-word="false" fo:hyphenation-ladder-count="no-limit" fo:hyphenation-keep="auto" loext:hyphenation-keep-type="column"/>
      <style:text-properties style:use-window-font-color="true" loext:opacity="0%" style:font-name="Times New Roman" fo:font-size="12pt" fo:language="it" fo:country="IT" style:text-underline-style="none" fo:font-weight="normal" officeooo:rsid="004a638d" officeooo:paragraph-rsid="004a638d" fo:background-color="transparent" style:font-name-asian="Arial2" style:font-size-asian="12pt" style:language-asian="it" style:country-asian="I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hatch-name="hatch"/>
      <style:paragraph-properties fo:line-height="150%" fo:text-align="justify" style:justify-single-word="false" fo:hyphenation-ladder-count="no-limit" fo:hyphenation-keep="auto" loext:hyphenation-keep-type="column"/>
      <style:text-properties style:use-window-font-color="true" loext:opacity="0%" style:font-name="Times New Roman" fo:font-size="12pt" fo:language="it" fo:country="IT" officeooo:rsid="000c8468" officeooo:paragraph-rsid="00508e29" style:font-name-asian="Arial2" style:font-size-asian="12pt" style:language-asian="it" style:country-asian="I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officeooo:rsid="003e0818" officeooo:paragraph-rsid="003faa3d" style:font-name-asian="Arial2" style:font-size-asian="12pt" style:language-asian="it" style:country-asian="IT" style:font-name-complex="Aria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officeooo:rsid="003e0818" officeooo:paragraph-rsid="0042d12c" style:font-name-asian="Arial2" style:font-size-asian="12pt" style:language-asian="it" style:country-asian="IT" style:font-name-complex="Arial2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center" style:justify-single-word="false" fo:text-indent="0cm" style:auto-text-indent="false"/>
      <style:text-properties style:use-window-font-color="true" loext:opacity="0%" style:font-name="Times New Roman" fo:font-size="12pt" fo:language="it" fo:country="IT" fo:font-weight="bold" officeooo:rsid="00414688" officeooo:paragraph-rsid="0048b2bf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weight="normal" officeooo:rsid="0042729e" officeooo:paragraph-rsid="0048b2bf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2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 style:vertical-align="auto" style:writing-mode="lr-tb"/>
      <style:text-properties style:font-name="Times New Roman" fo:font-size="12pt" officeooo:paragraph-rsid="004db84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 style:vertical-align="auto" style:writing-mode="lr-tb"/>
      <style:text-properties style:font-name="Times New Roman" fo:font-size="12pt" officeooo:paragraph-rsid="004a63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2" style:font-size-asian="12pt" style:language-asian="it" style:country-asian="I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508e29" style:font-name-asian="Arial2" style:font-size-asian="12pt" style:language-asian="it" style:country-asian="I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26" style:family="paragraph" style:parent-style-name="Text_20_body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2" style:font-size-asian="12pt" style:language-asian="it" style:country-asian="I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2" style:font-size-asian="12pt" style:language-asian="it" style:country-asian="I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2" style:font-size-asian="12pt" style:language-asian="it" style:country-asian="I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Times New Roman" fo:font-size="12pt" officeooo:paragraph-rsid="004762ce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0e1cc4" officeooo:paragraph-rsid="002b9f29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use-window-font-color="true" loext:opacity="0%" style:font-name="Times New Roman" fo:font-size="12pt" fo:language="it" fo:country="IT" fo:font-weight="normal" officeooo:rsid="000e5cb4" officeooo:paragraph-rsid="001d15a3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line-height="150%" fo:text-align="center" style:justify-single-word="false" style:writing-mode="lr-tb"/>
      <style:text-properties style:use-window-font-color="true" loext:opacity="0%" style:font-name="Times New Roman" fo:font-size="12pt" fo:language="it" fo:country="IT" fo:font-weight="bold" officeooo:rsid="00434d25" officeooo:paragraph-rsid="00434d25" fo:background-color="transparent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line-height="150%" style:writing-mode="lr-tb"/>
      <style:text-properties style:use-window-font-color="true" loext:opacity="0%" style:font-name="Times New Roman" fo:font-size="12pt" fo:language="it" fo:country="IT" fo:font-weight="normal" officeooo:rsid="000e1cc4" officeooo:paragraph-rsid="00434d25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rsid="000e1cc4" officeooo:paragraph-rsid="00434d25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4aee39" officeooo:paragraph-rsid="004aee39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0e1cc4" officeooo:paragraph-rsid="00434d25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writing-mode="lr-tb"/>
      <style:text-properties style:use-window-font-color="true" loext:opacity="0%" style:font-name="Times New Roman" fo:font-size="12pt" fo:language="it" fo:country="IT" fo:font-weight="bold" officeooo:rsid="00441172" officeooo:paragraph-rsid="00441172" fo:background-color="transparent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441172" officeooo:paragraph-rsid="00441172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fo:color="#222222" loext:opacity="100%" style:font-name="Times New Roman" fo:font-size="12pt" fo:language="it" fo:country="IT" fo:font-weight="bold" officeooo:rsid="00380fcd" officeooo:paragraph-rsid="00441172" fo:background-color="transparent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1e473a" officeooo:paragraph-rsid="001e473a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22210c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e473a" style:font-size-asian="12pt" style:font-size-complex="12pt"/>
    </style:style>
    <style:style style:name="P44" style:family="paragraph" style:parent-style-name="Standard">
      <style:paragraph-properties fo:line-height="150%" style:writing-mode="lr-tb"/>
      <style:text-properties style:font-name="Times New Roman" fo:font-size="12pt" style:font-name-asian="Arial2" style:font-size-asian="12pt" style:font-name-complex="Arial2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50%" fo:text-align="start" style:justify-single-word="false" style:writing-mode="lr-tb">
        <style:tab-stops/>
      </style:paragraph-properties>
      <style:text-properties style:font-name="Times New Roman" fo:font-size="12pt" officeooo:paragraph-rsid="00434d25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50%" fo:text-align="start" style:justify-single-word="false" fo:break-before="page" style:writing-mode="lr-tb">
        <style:tab-stops/>
      </style:paragraph-properties>
      <style:text-properties style:font-name="Times New Roman" fo:font-size="12pt" officeooo:paragraph-rsid="00434d25" style:font-size-asian="12pt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Times New Roman" fo:font-size="12pt" fo:font-weight="normal" officeooo:paragraph-rsid="00434d25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34d25" style:font-size-asian="12pt" style:font-size-complex="12pt"/>
    </style:style>
    <style:style style:name="P49" style:family="paragraph" style:parent-style-name="Standard">
      <style:paragraph-properties fo:line-height="150%" fo:text-align="justify" style:justify-single-word="false" style:writing-mode="lr-tb"/>
      <style:text-properties officeooo:paragraph-rsid="00434d25"/>
    </style:style>
    <style:style style:name="P50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officeooo:paragraph-rsid="000a0e26" style:font-name-asian="Arial2" style:font-size-asian="12pt" style:font-name-complex="Arial2" style:font-size-complex="12pt"/>
    </style:style>
    <style:style style:name="P51" style:family="paragraph" style:parent-style-name="Standard">
      <style:paragraph-properties fo:line-height="150%" fo:text-align="justify" style:justify-single-word="false" style:writing-mode="lr-tb"/>
      <style:text-properties officeooo:paragraph-rsid="000a0e26"/>
    </style:style>
    <style:style style:name="P5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0a0e26" style:font-name-asian="Arial2" style:font-size-asian="12pt" style:font-name-complex="Arial2" style:font-size-complex="12pt"/>
    </style:style>
    <style:style style:name="P5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00a0e26" style:font-name-asian="Arial2" style:font-size-asian="12pt" style:font-weight-asian="bold" style:font-name-complex="Arial2" style:font-size-complex="12pt" style:font-weight-complex="bold"/>
    </style:style>
    <style:style style:name="P5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language="it" fo:country="IT" officeooo:paragraph-rsid="000a0e26" style:font-name-asian="Arial2" style:font-size-asian="12pt" style:language-asian="it" style:country-asian="IT" style:font-name-complex="Arial2" style:font-size-complex="12pt"/>
    </style:style>
    <style:style style:name="T1" style:family="text">
      <style:text-properties officeooo:rsid="0052f7b3"/>
    </style:style>
    <style:style style:name="T2" style:family="text">
      <style:text-properties officeooo:rsid="00508e29"/>
    </style:style>
    <style:style style:name="T3" style:family="text">
      <style:text-properties fo:font-weight="bold" officeooo:rsid="008e957e" fo:background-color="transparent" loext:char-shading-value="0" style:font-name-asian="Arial2" style:font-weight-asian="bold" style:font-name-complex="Arial2" style:font-weight-complex="bold"/>
    </style:style>
    <style:style style:name="T4" style:family="text">
      <style:text-properties fo:font-weight="bold" officeooo:rsid="008e957e" style:font-name-asian="Arial2" style:font-weight-asian="bold" style:font-name-complex="Arial2" style:font-weight-complex="bold"/>
    </style:style>
    <style:style style:name="T5" style:family="text">
      <style:text-properties fo:font-weight="bold" officeooo:rsid="001724cc" style:font-name-asian="Arial2" style:font-weight-asian="bold" style:font-name-complex="Arial2" style:font-weight-complex="bold"/>
    </style:style>
    <style:style style:name="T6" style:family="text">
      <style:text-properties fo:font-weight="bold" officeooo:rsid="0003a01f" style:font-name-asian="Arial2" style:font-weight-asian="bold" style:font-name-complex="Arial2" style:font-weight-complex="bold"/>
    </style:style>
    <style:style style:name="T7" style:family="text">
      <style:text-properties fo:font-weight="bold" officeooo:rsid="0003a01f" fo:background-color="transparent" loext:char-shading-value="0" style:font-name-asian="Arial2" style:font-weight-asian="bold" style:font-name-complex="Arial2" style:font-weight-complex="bold"/>
    </style:style>
    <style:style style:name="T8" style:family="text">
      <style:text-properties style:text-line-through-style="none" style:text-line-through-type="none" fo:font-weight="bold" officeooo:rsid="0003a01f" fo:background-color="transparent" loext:char-shading-value="0" style:font-name-asian="Arial2" style:font-weight-asian="bold" style:font-name-complex="Arial2" style:font-weight-complex="bold"/>
    </style:style>
    <style:style style:name="T9" style:family="text">
      <style:text-properties style:text-line-through-style="none" style:text-line-through-type="none" fo:font-weight="bold" officeooo:rsid="008ebe0d" fo:background-color="transparent" loext:char-shading-value="0" style:font-name-asian="Arial2" style:font-weight-asian="bold" style:font-name-complex="Arial2" style:font-weight-complex="bold"/>
    </style:style>
    <style:style style:name="T10" style:family="text">
      <style:text-properties fo:font-weight="bold" officeooo:rsid="007d51a7" fo:background-color="transparent" loext:char-shading-value="0" style:font-name-asian="Arial2" style:font-weight-asian="bold" style:font-name-complex="Arial2" style:font-weight-complex="bold"/>
    </style:style>
    <style:style style:name="T11" style:family="text">
      <style:text-properties fo:font-weight="bold" officeooo:rsid="008ebe0d" style:font-name-asian="Arial2" style:font-weight-asian="bold" style:font-name-complex="Arial2" style:font-weight-complex="bold"/>
    </style:style>
    <style:style style:name="T12" style:family="text">
      <style:text-properties fo:font-weight="bold" officeooo:rsid="007d51a7" style:font-name-asian="Arial2" style:font-weight-asian="bold" style:font-name-complex="Arial2" style:font-weight-complex="bold"/>
    </style:style>
    <style:style style:name="T13" style:family="text">
      <style:text-properties fo:font-weight="bold" officeooo:rsid="00f7f889" style:font-name-asian="Arial2" style:font-weight-asian="bold" style:font-name-complex="Arial2" style:font-weight-complex="bold"/>
    </style:style>
    <style:style style:name="T14" style:family="text">
      <style:text-properties officeooo:rsid="000bc1bf"/>
    </style:style>
    <style:style style:name="T15" style:family="text">
      <style:text-properties officeooo:rsid="00317e91"/>
    </style:style>
    <style:style style:name="T16" style:family="text">
      <style:text-properties officeooo:rsid="003e0818"/>
    </style:style>
    <style:style style:name="T17" style:family="text">
      <style:text-properties style:use-window-font-color="true" loext:opacity="0%" fo:language="it" fo:country="IT" officeooo:rsid="000bc1bf" style:language-asian="it" style:country-asian="IT"/>
    </style:style>
    <style:style style:name="T18" style:family="text">
      <style:text-properties style:use-window-font-color="true" loext:opacity="0%" fo:language="it" fo:country="IT" style:language-asian="it" style:country-asian="IT"/>
    </style:style>
    <style:style style:name="T19" style:family="text">
      <style:text-properties style:text-underline-style="none" fo:font-weight="normal" officeooo:rsid="004a638d" fo:background-color="transparent" loext:char-shading-value="0" style:font-weight-asian="normal" style:font-weight-complex="normal"/>
    </style:style>
    <style:style style:name="T20" style:family="text">
      <style:text-properties style:text-underline-style="none" fo:font-weight="normal" officeooo:rsid="004aee39" fo:background-color="transparent" loext:char-shading-value="0" style:font-weight-asian="normal" style:font-weight-complex="normal"/>
    </style:style>
    <style:style style:name="T21" style:family="text">
      <style:text-properties style:text-underline-style="none" fo:font-weight="normal" officeooo:rsid="003e0818" fo:background-color="transparent" loext:char-shading-value="0" style:font-weight-asian="normal" style:font-weight-complex="normal"/>
    </style:style>
    <style:style style:name="T22" style:family="text">
      <style:text-properties style:text-underline-style="none" fo:font-weight="normal" officeooo:rsid="003e0f99" fo:background-color="transparent" loext:char-shading-value="0" style:font-weight-asian="normal" style:font-weight-complex="normal"/>
    </style:style>
    <style:style style:name="T23" style:family="text">
      <style:text-properties style:text-underline-style="none" fo:font-weight="normal" officeooo:rsid="0054eb82" fo:background-color="transparent" loext:char-shading-value="0" style:font-weight-asian="normal" style:font-weight-complex="normal"/>
    </style:style>
    <style:style style:name="T24" style:family="text">
      <style:text-properties style:text-underline-style="none" fo:font-weight="normal" officeooo:rsid="00508e29" fo:background-color="transparent" loext:char-shading-value="0" style:font-weight-asian="normal" style:font-weight-complex="normal"/>
    </style:style>
    <style:style style:name="T25" style:family="text">
      <style:text-properties style:text-underline-style="none" fo:font-weight="normal" officeooo:rsid="0052f7b3" fo:background-color="transparent" loext:char-shading-value="0" style:font-weight-asian="normal" style:font-weight-complex="normal"/>
    </style:style>
    <style:style style:name="T26" style:family="text">
      <style:text-properties style:text-underline-style="none" fo:font-weight="normal" officeooo:rsid="008f0307" fo:background-color="transparent" loext:char-shading-value="0" style:font-weight-asian="normal" style:font-weight-complex="normal"/>
    </style:style>
    <style:style style:name="T27" style:family="text">
      <style:text-properties style:text-underline-style="none" fo:font-weight="normal" officeooo:rsid="00943b3b" fo:background-color="transparent" loext:char-shading-value="0" style:font-weight-asian="normal" style:font-weight-complex="normal"/>
    </style:style>
    <style:style style:name="T28" style:family="text">
      <style:text-properties style:text-underline-style="none" fo:font-weight="normal" officeooo:rsid="004db84b" fo:background-color="transparent" loext:char-shading-value="0" style:font-weight-asian="normal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use-window-font-color="true" loext:opacity="0%" fo:language="it" fo:country="IT" fo:font-weight="normal" officeooo:rsid="004a638d" style:font-name-asian="Arial2" style:language-asian="it" style:country-asian="IT" style:font-weight-asian="normal" style:font-name-complex="Arial2" style:font-weight-complex="normal"/>
    </style:style>
    <style:style style:name="T31" style:family="text">
      <style:text-properties style:use-window-font-color="true" loext:opacity="0%" fo:language="it" fo:country="IT" fo:font-weight="normal" officeooo:rsid="0042729e" style:font-name-asian="Arial2" style:language-asian="it" style:country-asian="IT" style:font-weight-asian="normal" style:font-name-complex="Arial2" style:font-weight-complex="normal"/>
    </style:style>
    <style:style style:name="T32" style:family="text">
      <style:text-properties style:use-window-font-color="true" loext:opacity="0%" fo:language="it" fo:country="IT" fo:font-weight="normal" officeooo:rsid="00508e29" style:font-name-asian="Arial2" style:language-asian="it" style:country-asian="IT" style:font-weight-asian="normal" style:font-name-complex="Arial2" style:font-weight-complex="normal"/>
    </style:style>
    <style:style style:name="T33" style:family="text">
      <style:text-properties style:use-window-font-color="true" loext:opacity="0%" fo:language="it" fo:country="IT" fo:font-weight="normal" officeooo:rsid="004db84b" style:font-name-asian="Arial2" style:language-asian="it" style:country-asian="IT" style:font-weight-asian="normal" style:font-name-complex="Arial2" style:font-weight-complex="normal"/>
    </style:style>
    <style:style style:name="T34" style:family="text">
      <style:text-properties officeooo:rsid="004a638d"/>
    </style:style>
    <style:style style:name="T35" style:family="text">
      <style:text-properties officeooo:rsid="004aee39"/>
    </style:style>
    <style:style style:name="T36" style:family="text">
      <style:text-properties style:use-window-font-color="true" loext:opacity="0%" fo:language="it" fo:country="IT" fo:font-weight="normal" officeooo:rsid="004aee39" fo:background-color="transparent" loext:char-shading-value="0" style:font-name-asian="Arial2" style:language-asian="it" style:country-asian="IT" style:font-weight-asian="normal" style:font-name-complex="Arial2" style:font-weight-complex="normal"/>
    </style:style>
    <style:style style:name="T37" style:family="text">
      <style:text-properties style:use-window-font-color="true" loext:opacity="0%" fo:language="it" fo:country="IT" fo:font-weight="normal" officeooo:rsid="004762ce" fo:background-color="transparent" loext:char-shading-value="0" style:font-name-asian="Arial2" style:language-asian="it" style:country-asian="IT" style:font-weight-asian="normal" style:font-name-complex="Arial2" style:font-weight-complex="normal"/>
    </style:style>
    <style:style style:name="T38" style:family="text">
      <style:text-properties style:use-window-font-color="true" loext:opacity="0%" fo:language="it" fo:country="IT" fo:font-weight="normal" fo:background-color="transparent" loext:char-shading-value="0" style:font-name-asian="Arial2" style:language-asian="it" style:country-asian="IT" style:font-weight-asian="normal" style:font-name-complex="Arial2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letter-spacing="normal" fo:language="it" fo:country="IT" fo:font-style="normal" fo:font-weight="bold" officeooo:rsid="00434d25" fo:background-color="transparent" loext:char-shading-value="0" style:font-name-asian="Arial2" style:language-asian="it" style:country-asian="IT" style:font-weight-asian="bold" style:font-name-complex="Arial2" style:font-weight-complex="bold"/>
    </style:style>
    <style:style style:name="T40" style:family="text">
      <style:text-properties fo:font-variant="normal" fo:text-transform="none" style:use-window-font-color="true" loext:opacity="0%" fo:letter-spacing="normal" fo:language="it" fo:country="IT" fo:font-style="normal" fo:font-weight="bold" officeooo:rsid="00434d25" fo:background-color="transparent" loext:char-shading-value="0" style:font-name-asian="Arial2" style:language-asian="it" style:country-asian="IT" style:font-weight-asian="bold" style:font-name-complex="Arial2" style:font-weight-complex="bold"/>
    </style:style>
    <style:style style:name="T41" style:family="text">
      <style:text-properties style:use-window-font-color="true" loext:opacity="0%" fo:language="it" fo:country="IT" fo:font-weight="bold" officeooo:rsid="00434d25" fo:background-color="transparent" loext:char-shading-value="0" style:font-name-asian="Arial2" style:language-asian="it" style:country-asian="IT" style:font-weight-asian="bold" style:font-name-complex="Arial2" style:font-weight-complex="bold"/>
    </style:style>
    <style:style style:name="T42" style:family="text">
      <style:text-properties officeooo:rsid="0029220c" style:font-name-asian="Arial2" style:font-name-complex="Arial2"/>
    </style:style>
    <style:style style:name="T43" style:family="text">
      <style:text-properties style:font-name-asian="Arial2" style:font-name-complex="Arial2"/>
    </style:style>
    <style:style style:name="T44" style:family="text">
      <style:text-properties style:use-window-font-color="true" loext:opacity="0%" fo:language="it" fo:country="IT" officeooo:rsid="0042729e" style:font-name-asian="Arial2" style:language-asian="it" style:country-asian="IT" style:font-name-complex="Arial2"/>
    </style:style>
    <style:style style:name="T45" style:family="text">
      <style:text-properties officeooo:rsid="002d75c5" style:font-name-asian="Arial2" style:font-name-complex="Arial2"/>
    </style:style>
    <style:style style:name="T46" style:family="text">
      <style:text-properties fo:font-weight="bold" style:font-name-asian="Arial2" style:font-weight-asian="bold" style:font-name-complex="Arial2" style:font-weight-complex="bold"/>
    </style:style>
    <style:style style:name="T47" style:family="text">
      <style:text-properties fo:font-weight="bold" officeooo:rsid="002d75c5" style:font-name-asian="Arial2" style:font-weight-asian="bold" style:font-name-complex="Arial2" style:font-weight-complex="bold"/>
    </style:style>
    <style:style style:name="T48" style:family="text">
      <style:text-properties style:font-name="Times New Roman" fo:font-size="12pt" style:font-name-asian="Arial2" style:font-size-asian="12pt" style:font-name-complex="Arial2" style:font-size-complex="12pt"/>
    </style:style>
    <style:style style:name="T49" style:family="text">
      <style:text-properties style:font-name="Times New Roman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T50" style:family="text">
      <style:text-properties fo:color="#0000ff" loext:opacity="100%" style:font-name="Times New Roman" fo:font-size="12pt" fo:language="it" fo:country="I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fo:font-variant="normal" fo:text-transform="none" style:use-window-font-color="true" loext:opacity="0%" fo:letter-spacing="normal" fo:language="it" fo:country="IT" fo:font-style="normal" fo:font-weight="normal" style:language-asian="it" style:country-asian="IT"/>
    </style:style>
    <style:style style:name="T53" style:family="text">
      <style:text-properties fo:font-variant="normal" fo:text-transform="none" style:use-window-font-color="true" loext:opacity="0%" fo:letter-spacing="normal" fo:language="it" fo:country="IT" fo:font-style="normal" style:text-underline-style="solid" style:text-underline-width="auto" style:text-underline-color="font-color" fo:font-weight="normal" style:language-asian="it" style:country-asian="IT"/>
    </style:style>
    <style:style style:name="T54" style:family="text">
      <style:text-properties style:font-name="Times New Roman" fo:font-size="12pt" fo:background-color="#ffffff" loext:char-shading-value="0" style:font-name-asian="Arial2" style:font-size-asian="12pt" style:font-name-complex="Arial2" style:font-size-complex="12pt"/>
    </style:style>
    <style:style style:name="T55" style:family="text">
      <style:text-properties style:font-name="Times New Roman" fo:font-size="12pt" officeooo:rsid="002d75c5" fo:background-color="#ffffff" loext:char-shading-value="0" style:font-name-asian="Arial2" style:font-size-asian="12pt" style:font-name-complex="Arial2" style:font-size-complex="12pt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fo:background-color="#ffffff" loext:char-shading-value="0" style:font-style-asian="normal" style:font-style-complex="normal"/>
    </style:style>
    <style:style style:name="T58" style:family="text">
      <style:text-properties officeooo:rsid="002d75c5"/>
    </style:style>
    <style:style style:name="T59" style:family="text">
      <style:text-properties fo:background-color="#ffffff" loext:char-shading-value="0"/>
    </style:style>
    <style:style style:name="T60" style:family="text">
      <style:text-properties officeooo:rsid="002d75c5" fo:background-color="#ffffff" loext:char-shading-value="0"/>
    </style:style>
    <style:style style:name="T61" style:family="text">
      <style:text-properties style:use-window-font-color="true" loext:opacity="0%" fo:language="it" fo:country="IT" officeooo:rsid="002d75c5" style:language-asian="it" style:country-asian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9">MISURA <text:span text:style-name="T1">B</text:span>)</text:h>
      <text:h text:style-name="P2" text:outline-level="9">ALLEGATO <text:span text:style-name="T2">E</text:span></text:h>
      <text:h text:style-name="P3" text:outline-level="9"/>
      <text:p text:style-name="P4"><text:span text:style-name="T3">AVVISO PUBBLICO PE</text:span><text:span text:style-name="T4">R </text:span><text:span text:style-name="T5">LA </text:span><text:span text:style-name="T6">CONCESSIONE DI CONTR</text:span><text:span text:style-name="T7">IBUTI</text:span><text:span text:style-name="T8"> </text:span><text:span text:style-name="T9">ORDINARI</text:span><text:span text:style-name="T10"> </text:span><text:span text:style-name="T11">A </text:span><text:span text:style-name="T12">SOSTEGNO DI ATTIVITA’ CULTURALI CONTINUATIVE SVOLTE NEL TERRITORIO COMUNALE DI BARBERINO TAVARNELLE NELL’ANNO 2025 </text:span><text:span text:style-name="T13">.</text:span></text:p>
      <text:p text:style-name="P5"/>
      <text:p text:style-name="P6">RICHIESTA EROGAZIONE CONTRIBUTO</text:p>
      <text:p text:style-name="P7"/>
      <text:p text:style-name="P7">Il/La sottoscritto/a _____________________________________________________________________</text:p>
      <text:p text:style-name="P8">Nato a _______________________________ il ______________________________________________</text:p>
      <text:p text:style-name="P8">Residente in __________________________________________________________________________</text:p>
      <text:p text:style-name="P8">C.F._______________________________ Cell. _____________________________________________</text:p>
      <text:p text:style-name="P9"><text:span text:style-name="T14">e-mail</text:span> _______________________________________________________________________________</text:p>
      <text:p text:style-name="P10">pec _________________________________________________________________________________</text:p>
      <text:p text:style-name="P7"><text:span text:style-name="T15">i</text:span><text:span text:style-name="T14">n qualità di presidente legale rappresentante </text:span><text:span text:style-name="T15">di:</text:span></text:p>
      <text:p text:style-name="P7">_____________________________________________________________________________________</text:p>
      <text:p text:style-name="P8">con sede <text:span text:style-name="T16">legale </text:span>in ______________________________________________________________________</text:p>
      <text:p text:style-name="P11"><text:span text:style-name="T16">indirizzo </text:span><text:s/>____________________________________________________________________________</text:p>
      <text:p text:style-name="P11">con sede <text:span text:style-name="T16">operativa </text:span>i<text:span text:style-name="T16">n</text:span>____________________________________________________________________</text:p>
      <text:p text:style-name="P11"><text:span text:style-name="T16">indirizzo </text:span><text:s/>____________________________________________________________________________</text:p>
      <text:p text:style-name="P8">C.F._______________________________ P.I. ______________________________________________</text:p>
      <text:p text:style-name="P12"><text:span text:style-name="T17">e-mail __________________________________sito web</text:span><text:span text:style-name="T18"> ______________________________________</text:span></text:p>
      <text:p text:style-name="P10">pec _________________________________________________________________________________</text:p>
      <text:p text:style-name="P13"/>
      <text:p text:style-name="P14">RICHIEDE</text:p>
      <text:p text:style-name="P15"/>
      <text:p text:style-name="P16"><text:span text:style-name="T19">l’erogazione del contributo economico </text:span><text:span text:style-name="T20">assegnato </text:span><text:span text:style-name="T21">con Determinazione </text:span><text:span text:style-name="T22">della Responsabile dell’Area Comunicazione, Pianificazione Economica Territoriale, Servizi Educative e Cultura <text:s/>n. </text:span><text:span text:style-name="T23">1529/344</text:span><text:span text:style-name="T22"> del </text:span><text:span text:style-name="T21"><text:s/></text:span><text:span text:style-name="T19">per </text:span><text:span text:style-name="T24">il sostegno all’attività culturale ordinaria avente carattere di ripetitività </text:span><text:span text:style-name="T25">attraverso un programma di iniziative </text:span><text:span text:style-name="T24">svolta </text:span><text:span text:style-name="T26">dal 01.0</text:span><text:span text:style-name="T27">1</text:span><text:span text:style-name="T26">.2025 al 3</text:span><text:span text:style-name="T27">1</text:span><text:span text:style-name="T26">.</text:span><text:span text:style-name="T27">12</text:span><text:span text:style-name="T26">.2025</text:span><text:span text:style-name="T21"> </text:span><text:span text:style-name="T26">a favore della comunità di Barberino Tavarnelle</text:span><text:span text:style-name="T28"> </text:span><text:span text:style-name="T24">nel territorio comunale ;</text:span></text:p>
      <text:p text:style-name="P17"/>
      <text:p text:style-name="P18"><text:span text:style-name="T29">C</text:span>onsapevole delle sanzioni penali, nel caso di dichiarazioni non veritiere, di formazione o uso di atti falsi, richiamate dall’art. 76 del D.P.R. 28 dicembre 2000, n. 445, ai fini dell’erogazione del contributo di cui all’oggetto, in nome e per conto dell’Ente che rappresenta</text:p>
      <text:p text:style-name="P18"/>
      <text:p text:style-name="P19"><text:soft-page-break/>DICHIARA </text:p>
      <text:p text:style-name="P20"/>
      <text:p text:style-name="P21"><text:span text:style-name="T30">a) </text:span><text:span text:style-name="T31">che </text:span><text:span text:style-name="T32">il programma di attività /iniziative proposte per l’anno 2025</text:span><text:span text:style-name="T33"> </text:span><text:span text:style-name="T31">si </text:span><text:span text:style-name="T32">sono</text:span><text:span text:style-name="T31"> svolt</text:span><text:span text:style-name="T32">e</text:span><text:span text:style-name="T31"> regolarmente </text:span><text:span text:style-name="T30">secondo quanto riportato nella relazione illustrativa Allegato </text:span><text:span text:style-name="T32">F</text:span><text:span text:style-name="T30">;</text:span></text:p>
      <text:p text:style-name="P22"><text:span text:style-name="T30">b)</text:span><text:span text:style-name="T31"> </text:span><text:span text:style-name="T30">che il </text:span><text:span text:style-name="T32">piano finanziario consu</text:span><text:span text:style-name="T30">ntivo dell’</text:span><text:span text:style-name="T32">attività culturale per l’anno 2025</text:span><text:span text:style-name="T33"> </text:span><text:span text:style-name="T30">è riportato nel modello Allegato </text:span><text:span text:style-name="T32">G</text:span><text:span text:style-name="T30">;</text:span></text:p>
      <text:p text:style-name="P23">c) che le fatture e/o ricevute (allegate in fotocopia) sono conformi agli originali e pertinenti alle spese sostenute effettivamente ed unicamente per la realizzazione dell'<text:span text:style-name="T34">attività/</text:span>iniziativa ammessa al contribut<text:span text:style-name="T34">o;</text:span></text:p>
      <text:p text:style-name="P24"><text:span text:style-name="T34">d) </text:span>che i dati economici di cui a<text:span text:style-name="T34">llegato </text:span><text:span text:style-name="T2">G</text:span><text:span text:style-name="T34"> </text:span><text:span text:style-name="T2">piano finanziario</text:span><text:span text:style-name="T34"> consuntivo, </text:span>sono annotati nella contabilità dell'ente/associazione/società richiedente e sono corrispondenti al bilancio della stess<text:span text:style-name="T34">a;</text:span></text:p>
      <text:p text:style-name="P25"><text:span text:style-name="T34">e) </text:span>che l'attività svolta dal beneficiario non ha finalità di lucr<text:span text:style-name="T34">o;</text:span></text:p>
      <text:p text:style-name="P23"><text:span text:style-name="T34">f) </text:span>che in relazione alle somme pagate a titolo di compensi e/o rimborsi spese ha ottemperato agli obblighi di natura previdenziale e fiscale </text:p>
      <text:p text:style-name="P23"><text:span text:style-name="T34">g) </text:span>di non avere percepito altri contributi dall'Amministrazione Comunale per la medesima attività<text:span text:style-name="T34">;</text:span></text:p>
      <text:p text:style-name="P23"><text:span text:style-name="T34">h)</text:span> che <text:span text:style-name="T34">il soggetto richiedente </text:span>non costituisce articolazione politico-amministrativa di alcun partito, come previsto dalla legge 195/1974 e s.m.i.;</text:p>
      <text:p text:style-name="P23"><text:span text:style-name="T34">i) </text:span>che non è pendente nei confronti del sottoscritto un procedimento per l’applicazione di una delle misure di prevenzione di cui all’art. 3 della legge 27 dicembre 1956, n. 1423 o di una delle cause ostative previste dall’art. 10 della legge 31 maggio 1965, n. 575;</text:p>
      <text:p text:style-name="P26"><text:span text:style-name="T35">j</text:span><text:span text:style-name="T34">) </text:span>che non sono state emesse nei confronti del richiedente sentenze di condanna passate in giudicato, o decreti penali di condanna divenuti irrevocabili, oppure sentenze di applicazione della pena su richiesta, ai sensi dell’art. 444 del c.p.p., per reati gravi in danno dello stato o della comunità che incidono sulla moralità professionale</text:p>
      <text:p text:style-name="P25">oppure: </text:p>
      <text:p text:style-name="P27">di aver riportato le seguenti condanne con sentenze passate in giudicato o con decreto penale divenuto irrevocabile o con sentenze di applicazione della pena su richiesta ai sensi dell’art. 444 cpp: _____________________________________________________________________________________<text:span text:style-name="T35"> </text:span>di non essere stato vittima dei reati previsti e puniti dagli artt. 317 e 629 del codice penale aggravati ai sensi dell’art. 7 decreto legge 13 maggio 1991, n. 152, convertito, con modificazioni, dalla legge 12 luglio 1991, n. 203</text:p>
      <text:p text:style-name="P28">oppure</text:p>
      <text:p text:style-name="P27">di essere stato vittima dei reati previsti e puniti dagli artt. 317 e 629 del codice penale aggravati ai sensi dell’art. 7 decreto-legge 13 maggio 1991, n. 152, convertito, con modificazioni, dalla legge 12 luglio 1991, n. 203 e di aver denunciato i fatti all’autorità giudiziaria</text:p>
      <text:p text:style-name="P29"><text:span text:style-name="T35">o</text:span>ppure</text:p>
      <text:p text:style-name="P27"><text:soft-page-break/>di essere stato vittima dei reati previsti e puniti dagli artt. 317 e 629 del codice penale aggravati ai sensi dell’art. 7 decreto-legge 13 maggio 1991, n. 152, convertito, con modificazioni, dalla legge 12 luglio 1991, n. 203 e di non aver denunciato i fatti in quanto ricorrevano i casi previsti dall’art. 4, primo comma della legge 24 novembre 1981, n. 689 </text:p>
      <text:p text:style-name="P27"><text:span text:style-name="T35">l</text:span>) di essere in possesso del requisito previsto dall’art.6, comma 2 d.l. n. 78 del 31.5.2010, convertito in legge 30.7.2010, n.122 (onorificita’ delle cariche sociali)</text:p>
      <text:p text:style-name="P27"><text:span text:style-name="T35">m) </text:span>di avere / non avere obblighi contributivi in relazione a lavoratori subordinati e a lavoratori autonomi impiegati nello svolgimento delle attività esercitate (obbligo DURC). </text:p>
      <text:p text:style-name="P30"><text:span text:style-name="T36">n</text:span><text:span text:style-name="T37">) </text:span><text:span text:style-name="T38">che tutti i dati e le informazioni </text:span><text:span text:style-name="T37">contenute nella </text:span><text:span text:style-name="T36">rendicontazione </text:span><text:span text:style-name="T37">d</text:span><text:span text:style-name="T36">el</text:span><text:span text:style-name="T37"> contributo e relativi allegati</text:span><text:span text:style-name="T38"> sono corrispondenti al vero.</text:span></text:p>
      <text:p text:style-name="P31"/>
      <text:p text:style-name="P32"/>
      <text:p text:style-name="P33">ALLEGATI OBBLIGATORI</text:p>
      <text:p text:style-name="P34"/>
      <text:p text:style-name="P35"><text:span text:style-name="T35">a</text:span>) relazione illustrativa <text:span text:style-name="T35">sullo svolgimento dell’attività/manifestazione sportiva</text:span> (da compilare su modello Allegato <text:span text:style-name="T2">F</text:span>); <text:s/></text:p>
      <text:p text:style-name="P35"><text:span text:style-name="T35">b</text:span>) <text:span text:style-name="T2">piano finanziario</text:span><text:span text:style-name="T35"> consuntivo</text:span> (da compilare su modello Allegato <text:span text:style-name="T2">G</text:span>); </text:p>
      <text:p text:style-name="P36">c) copia di fatture e documenti di spesa quietanzati per l’importo necessario e sufficiente a dimostrare che il contributo concesso non superi i limiti di cui all’art. 11 del Regolamento.</text:p>
      <text:p text:style-name="P36">d) dichiarazione ai fini dell’applicazione delle ritenute fiscali previste dalle norme vigenti (da compilare su modello Allegato <text:span text:style-name="T2">H</text:span>).</text:p>
      <text:p text:style-name="P37"/>
      <text:p text:style-name="P38">AVVERTENZE</text:p>
      <text:p text:style-name="P39"/>
      <text:p text:style-name="P39">Per tutti i dati dichiarati nella <text:span text:style-name="T35">rendicontazione</text:span> e nei suo allegati, deve essere conservata idonea documentazione, da esibire – su richiesta – in caso di controllo ai sensi dell’art. 71 del D.P.R. 445/2000. Il citato articolo prevede che “le amministrazioni procedenti sono tenute ad effettuare idonei controlli, anche a campione, e in tutti i casi in cui sorgono fondati dubbi, sulla veridicità delle dichiarazioni sostitutive di cui agli articoli 46 e 47” .</text:p>
      <text:p text:style-name="P40"/>
      <text:p text:style-name="P41"/>
      <text:p text:style-name="P42">Data <text:s text:c="3"/>____________________________</text:p>
      <text:p text:style-name="P43"/>
      <text:p text:style-name="P44"><text:tab/><text:tab/><text:tab/><text:tab/><text:tab/><text:tab/><text:tab/>Firma ____________________________________</text:p>
      <text:p text:style-name="P45"><text:span text:style-name="Strong_20_Emphasis"><text:span text:style-name="T39"/></text:span></text:p>
      <text:p text:style-name="P46"><text:span text:style-name="Strong_20_Emphasis"><text:span text:style-name="T40">INFORMATIVA TRATTAMENTO DATI<text:line-break/></text:span></text:span><text:span text:style-name="T40">ai sensi degli art. 13-14 del GDPR (General Data Protection Regulation) 2016/679 e della normativa nazionale in materia di privacy</text:span><text:span text:style-name="T41"> </text:span></text:p>
      <text:p text:style-name="P47"><text:span text:style-name="T42">L</text:span><text:span text:style-name="T43">a presente informativa, resa agli interessati ai sensi del Regolamento europeo n.679/2016, disciplina il trattamento dei </text:span><text:span text:style-name="T44">dati</text:span><text:span text:style-name="T43"> personali da Lei forniti al Comune di Barberino Tavarnelle nell’ambito del procedimento di richiesta di erogazione di </text:span><text:span text:style-name="T45">contributo/vantaggio economico indiretto.</text:span></text:p>
      <text:p text:style-name="P48"><text:span text:style-name="T46">Titolare del trattamento dei dati personali e dati di contatto – </text:span><text:span text:style-name="T47">a</text:span><text:span text:style-name="T46">rt.13 co.1. lett. a </text:span></text:p>
      <text:p text:style-name="P49"><text:span text:style-name="T48">Il Titolare del trattamento è il Comune di Barberino Tavarnelle, nella persona del Sindaco </text:span><text:span text:style-name="T49">pro tempore</text:span><text:span text:style-name="T48">, con sede in Piazza Matteotti n. 39 50028 Barberino Tavarnelle e-mail </text:span><text:a xlink:type="simple" xlink:href="mailto:urp@barberinotavarnelle.it" text:style-name="Internet_20_link" text:visited-style-name="Visited_20_Internet_20_Link"><text:span text:style-name="T50">urp@barberinotavarnelle.it</text:span></text:a><text:span text:style-name="T51"> </text:span><text:a xlink:type="simple" xlink:href="mailto:barberinotavarnelle@postacert.toscana.it" text:style-name="Internet_20_link" text:visited-style-name="Visited_20_Internet_20_Link"><text:span text:style-name="T50">barberinotavarnelle@postacert.toscana.it</text:span></text:a></text:p>
      <text:p text:style-name="P50"><text:span text:style-name="T18">Il Responsabile della Protezione dei dati – Art.13 co.1. lett. b) è<text:line-break/></text:span><text:span text:style-name="T52">Avv. Guido Paratico</text:span><text:span text:style-name="T18"><text:line-break/></text:span><text:span text:style-name="T52">Tel: 03761577119</text:span><text:span text:style-name="T18"><text:line-break/></text:span><text:span text:style-name="T52">E-mail: </text:span><text:a xlink:type="simple" xlink:href="mailto:consulenza@entionline.it" text:style-name="Internet_20_link" text:visited-style-name="Visited_20_Internet_20_Link"><text:span text:style-name="T53">consulenza@entionline.it</text:span></text:a><text:span text:style-name="T18"> </text:span></text:p>
      <text:p text:style-name="P51"><text:span text:style-name="Strong_20_Emphasis"><text:span text:style-name="T54">Finalità del trattamento e base giuridica </text:span></text:span><text:span text:style-name="Strong_20_Emphasis"><text:span text:style-name="T55">a</text:span></text:span><text:span text:style-name="Strong_20_Emphasis"><text:span text:style-name="T54">rt.13 co.1 lett.c) </text:span></text:span></text:p>
      <text:p text:style-name="P52">Il <text:span text:style-name="T56">Titolare trat</text:span><text:span text:style-name="T57">ta i dati personali da Lei comunicati in esecuzione di compiti di interesse pubblico rilevante ai sensi dell'art. 6 co.1 lett.e) del GDPR.</text:span></text:p>
      <text:p text:style-name="P53">Luogo e modalità del trattamento <text:span text:style-name="T58">a</text:span>rt. 13 co.2 lett. f) <text:s/>e <text:s/><text:span text:style-name="T58">a</text:span>rt. 29</text:p>
      <text:p text:style-name="P52">I dati personali sono trattati esclusivamente nel territorio nazionale da parte di personale del Comune di Barberino Tavarnelle istruito, formato e autorizzato al trattamento dei dati, secondo i principi di corr<text:span text:style-name="T59">ettezza, liceità, trasparenza, pe</text:span>rtinenza e non eccedenza rispetto alle finalità di raccolta e di successivo trattamento. Il trattamento è effettuato con l’ausilio di strumenti informatici secondo modalità <text:span text:style-name="T59">idonee a garantire la sicurezza e la riservatezza dei dati stessi. <text:s/></text:span>Non è previsto l'uso di trattamenti automatizzati o processi decisionali automatizzati o volti a profilare l'interessato.</text:p>
      <text:p text:style-name="P53">Obbligo di conferimento dei dati <text:span text:style-name="T58">a</text:span>rt. 13 co.2 lett.e) </text:p>
      <text:p text:style-name="P52">Il conferimento dei dati è obbligatorio e in difetto non sarà possibile l'evasione della richiesta dell'interessato.</text:p>
      <text:p text:style-name="P53">Ambito di comunicazione dei dati I soggetti destinatari <text:span text:style-name="T58">a</text:span>rt.13 co.1 lett.e)</text:p>
      <text:p text:style-name="P52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53">Tipologia dei dati trattati <text:span text:style-name="T58">a</text:span>rt. 4 n.1 </text:p>
      <text:p text:style-name="P52">I dati personali oggetto di trattamento s<text:span text:style-name="T59">ono quelli forniti mediante la compilazione della modulistica prevista per il <text:s/>procedimento di richiesta di </text:span><text:span text:style-name="T60">contributo/vantaggio economico indiretto</text:span>, e rientrano nella tipologia di dati identificativi e di contatto del soggetto richiedente il contributo, in quanto persona fisica, <text:soft-page-break/>e nella tipologia di dati identificativi e di contatto del legale rappresentante e del referente nel caso in cui <text:s/>l'istante sia una persona giuridica. </text:p>
      <text:p text:style-name="P53">Trasferimento dei dati all'estero <text:s/><text:span text:style-name="T58">a</text:span>rt. 13 co.1 lett. f)</text:p>
      <text:p text:style-name="P52">I dati non vengono trasferiti a paesi terzi al di fuori dell'Unione Europea.</text:p>
      <text:p text:style-name="P53">Periodo di conservazione dei dati personali <text:s/><text:span text:style-name="T58">a</text:span>rt.13 co.2 lett.a)</text:p>
      <text:p text:style-name="P52">I dati verranno conservati in base alle scadenze previste dalle norme di legge, fatti salvi gli obblighi di archiviazione e conservazione previsti dalla normativa, dal Manuale di gestione dei documenti e dei flussi documentali del Comune di <text:span text:style-name="T61">Barberino Tavarnelle</text:span> e dal Manuale di conservazione del Comune di <text:span text:style-name="T61">Barberino Tavarnelle.</text:span></text:p>
      <text:p text:style-name="P53">Diritti dell'<text:span text:style-name="T58">i</text:span>nteressato <text:s/>Capo III del Regolamento UE n.679/2016</text:p>
      <text:p text:style-name="P54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art. 77 del Regolamento UE n.679/2016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hyphenation-keep="auto" loext:hyphenation-keep-type="column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name-complex="Arial2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1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chapter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chapter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chapter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hyphenation-keep="auto" loext:hyphenation-keep-type="column" fo:text-indent="0cm" style:auto-text-indent="false" style:vertical-align="auto"/>
      <style:text-properties fo:color="#000000" loext:opacity="100%" style:font-name="Arial2" fo:font-family="Arial" style:font-family-generic="swiss" style:font-pitch="variable" fo:font-size="12pt" fo:language="it" fo:country="IT" style:font-name-asian="Arial2" style:font-family-asian="Arial" style:font-family-generic-asian="swiss" style:font-pitch-asian="variable" style:font-size-asian="12pt" style:language-asian="it" style:country-asian="I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2" fo:font-family="Arial" style:font-family-generic="swiss" style:font-pitch="variable" fo:font-size="11pt" fo:language="en" fo:country="US" style:font-name-asian="Arial2" style:font-family-asian="Arial" style:font-family-generic-asian="swiss" style:font-pitch-asian="variable" style:language-asian="en" style:country-asian="US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chapter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1" fo:font-family="'Calibri Light'" style:font-family-generic="swiss" style:font-pitch="variable" fo:font-size="16pt" fo:font-weight="bold" style:letter-kerning="true" style:font-name-asian="Calibri Light1" style:font-family-asian="'Calibri Light'" style:font-family-generic-asian="swiss" style:font-pitch-asian="variable" style:font-weight-asian="bold" style:font-name-complex="Calibri Light1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1" fo:font-family="'Calibri Light'" style:font-family-generic="swiss" style:font-pitch="variable" fo:font-size="16pt" fo:font-weight="bold" style:letter-kerning="true" style:font-name-asian="Calibri Light1" style:font-family-asian="'Calibri Light'" style:font-family-generic-asian="swiss" style:font-pitch-asian="variable" style:font-weight-asian="bold" style:font-name-complex="Calibri Light1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language="it" fo:country="I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1.064cm" fo:margin-left="1.438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64cm" fo:margin-left="1.438cm"/>
        </style:list-level-properties>
      </text:list-level-style-number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1.064cm" fo:margin-left="4.918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1.064cm" fo:margin-left="6.653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1.064cm" fo:margin-left="8.389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1.064cm" fo:margin-left="10.125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1.064cm" fo:margin-left="11.86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1.064cm" fo:margin-left="13.596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1.064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MP2" style:family="paragraph" style:parent-style-name="footer">
      <style:paragraph-properties style:writing-mode="lr-tb"/>
      <style:text-properties style:font-name="Arial2" officeooo:paragraph-rsid="000a0e26" style:font-name-asian="Arial2" style:font-name-complex="Arial2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ichiesta patrocinio per manifestazioni/attività</dc:title>
    <meta:initial-creator>Vanessa Postiferi</meta:initial-creator>
    <meta:creation-date>2018-11-06T12:30:00</meta:creation-date>
    <dc:date>2025-11-07T14:02:19.995280000</dc:date>
    <meta:print-date>2025-03-26T12:15:33.102000000</meta:print-date>
    <meta:generator>LibreOffice/25.2.5.2$Windows_X86_64 LibreOffice_project/03d19516eb2e1dd5d4ccd751a0d6f35f35e08022</meta:generator>
    <meta:editing-duration>PT3H51M7S</meta:editing-duration>
    <meta:editing-cycles>50</meta:editing-cycles>
    <meta:document-statistic meta:table-count="0" meta:image-count="0" meta:object-count="0" meta:page-count="5" meta:paragraph-count="73" meta:word-count="1371" meta:character-count="10436" meta:non-whitespace-character-count="9094"/>
  </office:meta>
</office:document-meta>
</file>