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ella6" style:family="table">
      <style:table-properties style:width="16.992cm" table:align="left" style:writing-mode="lr-tb"/>
    </style:style>
    <style:style style:name="Tabella6.A" style:family="table-column">
      <style:table-column-properties style:column-width="16.99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6.992cm" table:align="left" style:writing-mode="lr-tb"/>
    </style:style>
    <style:style style:name="Tabella9.A" style:family="table-column">
      <style:table-column-properties style:column-width="16.99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6.992cm" table:align="left" style:writing-mode="lr-tb"/>
    </style:style>
    <style:style style:name="Tabella8.A" style:family="table-column">
      <style:table-column-properties style:column-width="16.99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6.992cm" table:align="left" style:writing-mode="lr-tb"/>
    </style:style>
    <style:style style:name="Tabella10.A" style:family="table-column">
      <style:table-column-properties style:column-width="16.99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6.992cm" table:align="left" style:writing-mode="lr-tb"/>
    </style:style>
    <style:style style:name="Tabella7.A" style:family="table-column">
      <style:table-column-properties style:column-width="16.9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afadb" officeooo:paragraph-rsid="004afadb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rsid="0017b079" officeooo:paragraph-rsid="004afad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e0f99" officeooo:paragraph-rsid="003cf119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cf119" officeooo:paragraph-rsid="004afadb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text-properties fo:color="#000000" loext:opacity="100%" style:text-line-through-style="none" style:text-line-through-type="none" style:font-name="Times New Roman" fo:font-size="12pt" fo:font-weight="bold" officeooo:rsid="003cf119" officeooo:paragraph-rsid="0017b079" style:font-name-asian="Calibri" style:font-size-asian="12pt" style:font-weight-asian="bold" style:font-name-complex="Calibri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officeooo:rsid="003e0818" officeooo:paragraph-rsid="004afadb" style:font-name-asian="Arial1" style:font-size-asian="12pt" style:language-asian="it" style:country-asian="IT" style:font-name-complex="Arial1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fo:font-style="normal" style:text-underline-style="none" fo:font-weight="normal" officeooo:rsid="003cf119" officeooo:paragraph-rsid="0025ea85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fo:language="none" fo:country="none" officeooo:paragraph-rsid="00313ef5" style:font-name-asian="Wingdings 2" style:font-size-asian="12pt" style:language-asian="none" style:country-asian="none" style:font-size-complex="12pt"/>
    </style:style>
    <style:style style:name="P9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2aa379" style:font-name-asian="Wingdings 2" style:font-size-asian="12pt" style:language-asian="none" style:country-asian="none" style:font-size-complex="12pt"/>
    </style:style>
    <style:style style:name="P10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rsid="003cf119" officeooo:paragraph-rsid="003cf119" style:font-name-asian="Wingdings 2" style:font-size-asian="12pt" style:language-asian="none" style:country-asian="none" style:font-size-complex="12pt"/>
    </style:style>
    <style:style style:name="P11" style:family="paragraph" style:parent-style-name="Schema">
      <style:text-properties style:font-name="Times New Roman" fo:font-size="12pt" fo:language="none" fo:country="none" officeooo:paragraph-rsid="002aa379" fo:background-color="transparent" style:font-name-asian="Wingdings 2" style:font-size-asian="12pt" style:language-asian="none" style:country-asian="none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rsid="00565a4a" officeooo:paragraph-rsid="002aa37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fo:font-style="normal" style:text-underline-style="none" fo:font-weight="normal" officeooo:rsid="003cf119" officeooo:paragraph-rsid="00313ef5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rsid="00313ef5" officeooo:paragraph-rsid="00313e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paragraph-rsid="00313e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officeooo:paragraph-rsid="0031d992" style:font-size-asian="12pt" style:font-size-complex="12pt"/>
    </style:style>
    <style:style style:name="P17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31d992" style:font-name-asian="Wingdings 2" style:font-size-asian="12pt" style:language-asian="none" style:country-asian="none" style:font-size-complex="12pt"/>
    </style:style>
    <style:style style:name="P18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chema">
      <style:text-properties style:font-name="Times New Roman" fo:font-size="12pt" fo:language="none" fo:country="none" officeooo:paragraph-rsid="0031d992" style:font-name-asian="Wingdings 2" style:font-size-asian="12pt" style:language-asian="none" style:country-asian="none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fo:text-transform="lowercas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380c25" officeooo:paragraph-rsid="0031d992" style:letter-kerning="true" fo:background-color="transparent" style:font-name-asian="NSimSu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fo:color="#222222" loext:opacity="100%" style:font-name="Times New Roman" fo:font-size="12pt" fo:font-weight="bold" officeooo:rsid="00380fcd" officeooo:paragraph-rsid="00430207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language="it" fo:country="IT" fo:font-weight="normal" officeooo:rsid="001e473a" officeooo:paragraph-rsid="0040c123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40c123" style:font-size-asian="12pt" style:font-size-complex="12pt"/>
    </style:style>
    <style:style style:name="P28" style:family="paragraph" style:parent-style-name="Standard">
      <style:paragraph-properties fo:line-height="150%" style:writing-mode="lr-tb"/>
      <style:text-properties style:font-name="Times New Roman" fo:font-size="12pt" officeooo:paragraph-rsid="0040c123" style:font-name-asian="Arial1" style:font-size-asian="12pt" style:font-name-complex="Arial1" style:font-size-complex="12pt"/>
    </style:style>
    <style:style style:name="P29" style:family="paragraph" style:parent-style-name="Standard">
      <style:paragraph-properties fo:margin-top="0cm" fo:margin-bottom="0.423cm" style:contextual-spacing="false" fo:line-height="150%" fo:text-align="justify" style:justify-single-word="false" style:writing-mode="lr-tb">
        <style:tab-stops/>
      </style:paragraph-properties>
      <style:text-properties style:font-name="Times New Roman" fo:font-size="12pt" officeooo:paragraph-rsid="0040c123" style:font-name-asian="Arial1" style:font-size-asian="12pt" style:font-name-complex="Arial1" style:font-size-complex="12pt"/>
    </style:style>
    <style:style style:name="P30" style:family="paragraph" style:parent-style-name="Standard">
      <loext:graphic-properties draw:fill="none" draw:fill-color="#ffffff"/>
      <style:paragraph-properties fo:margin-left="0cm" fo:margin-right="0.22cm" fo:margin-top="0cm" fo:margin-bottom="0.423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writing-mode="lr-tb">
        <style:tab-stops/>
      </style:paragraph-properties>
      <style:text-properties fo:color="#222222" loext:opacity="100%" style:font-name="Times New Roman" fo:font-size="12pt" officeooo:rsid="00398c5f" officeooo:paragraph-rsid="0040c123" style:font-name-asian="Arial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c2c9a"/>
    </style:style>
    <style:style style:name="T2" style:family="text">
      <style:text-properties officeooo:rsid="004badff" style:font-name-asian="Arial1" style:font-name-complex="Arial1"/>
    </style:style>
    <style:style style:name="T3" style:family="text">
      <style:text-properties officeooo:rsid="003cf119" style:font-name-asian="Arial1" style:font-name-complex="Arial1"/>
    </style:style>
    <style:style style:name="T4" style:family="text">
      <style:text-properties officeooo:rsid="004afadb" style:font-name-asian="Arial1" style:font-name-complex="Arial1"/>
    </style:style>
    <style:style style:name="T5" style:family="text">
      <style:text-properties officeooo:rsid="00440d27"/>
    </style:style>
    <style:style style:name="T6" style:family="text">
      <style:text-properties officeooo:rsid="004460d7"/>
    </style:style>
    <style:style style:name="T7" style:family="text">
      <style:text-properties officeooo:rsid="00537b7c"/>
    </style:style>
    <style:style style:name="T8" style:family="text">
      <style:text-properties officeooo:rsid="00660bd9"/>
    </style:style>
    <style:style style:name="T9" style:family="text">
      <style:text-properties fo:font-style="normal" style:text-underline-style="none" fo:font-weight="normal" officeooo:rsid="003cf119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440d27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537b7c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style="normal" style:text-underline-style="none" fo:font-weight="normal" officeooo:rsid="00508003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font-style="normal" style:text-underline-style="none" fo:font-weight="normal" officeooo:rsid="00537b7c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font-style="normal" style:text-underline-style="none" fo:font-weight="normal" officeooo:rsid="00313ef5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fo:font-style="normal" style:text-underline-style="none" fo:font-weight="normal" officeooo:rsid="0014f3df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fo:font-style="normal" style:text-underline-style="none" fo:font-weight="normal" officeooo:rsid="0040f8a1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officeooo:rsid="004187fe" fo:background-color="transparent" loext:char-shading-value="0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SURA <text:span text:style-name="T1">B</text:span>)</text:p>
      <text:p text:style-name="P2"><text:span text:style-name="T2">ALLEGATO</text:span><text:span text:style-name="T3"> </text:span><text:span text:style-name="T4">F</text:span></text:p>
      <text:p text:style-name="P3"/>
      <text:p text:style-name="P4">RELAZIONE ILLUSTRATIVA <text:span text:style-name="T5">CONS</text:span><text:span text:style-name="T6">UNTIVA </text:span><text:span text:style-name="T7">DELLA PROGRAMMAZIONE CULTURALE SVOLTA IN VIA CONTINUATIVA </text:span><text:span text:style-name="T8">SVOLTA </text:span><text:span text:style-name="T7">A FAVORE DELLA COMUNITA’ DI BARBERINO TAVARNELLE PER L’ANNO 2025 </text:span></text:p>
      <text:p text:style-name="P5"/>
      <text:p text:style-name="P6"><text:span text:style-name="T9">D</text:span><text:span text:style-name="T10">escrizione </text:span><text:span text:style-name="T11">consuntiva</text:span><text:span text:style-name="T10"> </text:span><text:span text:style-name="T12">della proposta di </text:span><text:span text:style-name="T13">attività culturale </text:span><text:span text:style-name="T14">annuale </text:span><text:span text:style-name="T13">senza scopo di lucro svolta </text:span><text:span text:style-name="T14">in via continuativa </text:span><text:span text:style-name="T13">a favore della comunità di Barberino Tavarnelle</text:span><text:span text:style-name="T15"> </text:span><text:span text:style-name="T16">con </text:span><text:span text:style-name="T13">dettaglio sulla loro realizzazione </text:span><text:span text:style-name="T17">(luogo e periodo di svolgimento, <text:s/>modalità di realizzazione </text:span><text:span text:style-name="T18">e svolgimento)</text:span></text:p>
      <text:p text:style-name="P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"><text:s/></text:p>
            <text:p text:style-name="P9"/>
            <text:p text:style-name="P10"><text:s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/>
          </table:table-cell>
        </table:table-row>
      </table:table>
      <text:p text:style-name="P12"/>
      <text:p text:style-name="P13">Finalità <text:span text:style-name="T5">raggiunte</text:span></text:p>
      <text:p text:style-name="P14"/>
      <text:p text:style-name="P1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6"/>
            <text:p text:style-name="P17"/>
            <text:p text:style-name="P18"/>
            <text:p text:style-name="P19"/>
            <text:p text:style-name="P17"/>
            <text:p text:style-name="P20"/>
          </table:table-cell>
        </table:table-row>
      </table:table>
      <text:p text:style-name="P19"/>
      <text:p text:style-name="P13">Obiettivi <text:span text:style-name="T5">raggiunti</text:span></text:p>
      <text:p text:style-name="P14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6"/>
            <text:p text:style-name="P17"/>
            <text:p text:style-name="P17"/>
            <text:p text:style-name="P21"/>
            <text:p text:style-name="P21"/>
            <text:p text:style-name="P17"/>
            <text:p text:style-name="P20"/>
          </table:table-cell>
        </table:table-row>
      </table:table>
      <text:p text:style-name="P21"/>
      <text:p text:style-name="P13">Risultati <text:span text:style-name="T5">raggiunti</text:span></text:p>
      <text:p text:style-name="P14"/>
      <text:p text:style-name="P21"><text:soft-page-break/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6"/>
            <text:p text:style-name="P22"/>
            <text:p text:style-name="P17"/>
            <text:p text:style-name="P17"/>
            <text:p text:style-name="P20"/>
          </table:table-cell>
        </table:table-row>
      </table:table>
      <text:p text:style-name="P21"/>
      <text:p text:style-name="P13">Destinatari </text:p>
      <text:p text:style-name="P13"/>
      <text:p text:style-name="P2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"/>
            <text:p text:style-name="P23"/>
            <text:p text:style-name="P17"/>
            <text:p text:style-name="P17"/>
            <text:p text:style-name="P20"/>
          </table:table-cell>
        </table:table-row>
      </table:table>
      <text:p text:style-name="P24"/>
      <text:p text:style-name="P25"/>
      <text:p text:style-name="P26"/>
      <text:p text:style-name="P26">Data <text:s text:c="3"/></text:p>
      <text:p text:style-name="P26">____________________________</text:p>
      <text:p text:style-name="P27"/>
      <text:p text:style-name="P28"><text:tab/><text:tab/><text:tab/><text:tab/><text:tab/><text:tab/><text:tab/>Firma <text:tab/><text:tab/><text:tab/><text:tab/><text:tab/><text:tab/><text:tab/></text:p>
      <text:p text:style-name="P28"><text:tab/><text:tab/><text:tab/><text:tab/><text:tab/><text:tab/><text:tab/></text:p>
      <text:p text:style-name="P28"><text:tab/><text:tab/><text:tab/><text:tab/><text:tab/><text:tab/><text:tab/>____________________________________</text:p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currency-style style:name="N124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4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29T11:15:16.334000000</meta:creation-date>
    <dc:date>2025-11-07T09:01:32.040605700</dc:date>
    <meta:editing-duration>P1DT7H31M40S</meta:editing-duration>
    <meta:editing-cycles>27</meta:editing-cycles>
    <meta:generator>LibreOffice/25.2.5.2$Windows_X86_64 LibreOffice_project/03d19516eb2e1dd5d4ccd751a0d6f35f35e08022</meta:generator>
    <meta:print-date>2025-03-19T11:42:17.034000000</meta:print-date>
    <meta:document-statistic meta:table-count="5" meta:image-count="0" meta:object-count="0" meta:page-count="2" meta:paragraph-count="15" meta:word-count="74" meta:character-count="636" meta:non-whitespace-character-count="536"/>
  </office:meta>
</office:document-meta>
</file>