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4.101cm"/>
    </style:style>
    <style:style style:name="Tabella1.C" style:family="table-column">
      <style:table-column-properties style:column-width="4.524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none" fo:border-right="none" fo:border-top="none" fo:border-bottom="0.05pt solid #000000" style:writing-mode="page"/>
    </style:style>
    <style:style style:name="Tabella1.C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Tabella1.A11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B11" style:family="table-cell">
      <style:table-cell-properties fo:background-color="#cccccc" fo:padding="0.049cm" fo:border-left="none" fo:border-right="none" fo:border-top="none" fo:border-bottom="0.05pt solid #000000" style:writing-mode="page">
        <style:background-image/>
      </style:table-cell-properties>
    </style:style>
    <style:style style:name="Tabella1.C11" style:family="table-cell">
      <style:table-cell-properties fo:background-color="#cccccc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9b283" officeooo:paragraph-rsid="004aeb3b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49b283" officeooo:paragraph-rsid="004aeb3b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fo:font-weight="bold" officeooo:rsid="003e0f99" officeooo:paragraph-rsid="003cf119" style:font-name-asian="Arial1" style:font-size-asian="7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rsid="0041f72d" officeooo:paragraph-rsid="0041f72d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officeooo:rsid="0041f72d" officeooo:paragraph-rsid="0041f72d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italic" fo:font-weight="normal" officeooo:rsid="0041f72d" officeooo:paragraph-rsid="004aeb3b" style:font-name-asian="Arial1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46259" officeooo:paragraph-rsid="0049806c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28f93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5a5bd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b665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9806c" style:font-name-asian="Arial1" style:font-size-asian="12pt" style:font-name-complex="Arial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45a5bd" officeooo:paragraph-rsid="0049806c" style:font-name-asian="Arial1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43b80c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9806c" fo:background-color="#cccccc" style:font-name-asian="Arial1" style:font-size-asian="12pt" style:font-name-complex="Arial1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5a5bd" officeooo:paragraph-rsid="0049806c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43b8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font-weight="normal" officeooo:rsid="001e473a" officeooo:paragraph-rsid="0043b80c" style:font-name-asian="Arial1" style:font-size-asian="12pt" style:font-weight-asian="normal" style:font-name-complex="Arial1" style:font-size-complex="12pt"/>
    </style:style>
    <style:style style:name="T1" style:family="text">
      <style:text-properties officeooo:rsid="004cd1bb"/>
    </style:style>
    <style:style style:name="T2" style:family="text">
      <style:text-properties officeooo:rsid="004d1b2c"/>
    </style:style>
    <style:style style:name="T3" style:family="text">
      <style:text-properties officeooo:rsid="0049806c"/>
    </style:style>
    <style:style style:name="T4" style:family="text">
      <style:text-properties officeooo:rsid="004aeb3b"/>
    </style:style>
    <style:style style:name="T5" style:family="text">
      <style:text-properties officeooo:rsid="004845da"/>
    </style:style>
    <style:style style:name="T6" style:family="text">
      <style:text-properties officeooo:rsid="0043b80c"/>
    </style:style>
    <style:style style:name="T7" style:family="text">
      <style:text-properties officeooo:rsid="00446259"/>
    </style:style>
    <style:style style:name="T8" style:family="text">
      <style:text-properties officeooo:rsid="00484590"/>
    </style:style>
    <style:style style:name="T9" style:family="text">
      <style:text-properties officeooo:rsid="003ef6b2"/>
    </style:style>
    <style:style style:name="T10" style:family="text">
      <style:text-properties officeooo:rsid="0045a5bd"/>
    </style:style>
    <style:style style:name="T11" style:family="text">
      <style:text-properties officeooo:rsid="00428f93"/>
    </style:style>
    <style:style style:name="T12" style:family="text">
      <style:text-properties officeooo:rsid="0071f408"/>
    </style:style>
    <style:style style:name="T13" style:family="text">
      <style:text-properties officeooo:rsid="0047b665"/>
    </style:style>
    <style:style style:name="T14" style:family="text">
      <style:text-properties fo:language="it" fo:country="IT" fo:font-style="normal" style:text-underline-style="none" officeooo:rsid="003cf119" fo:background-color="transparent" loext:char-shading-value="0" style:language-asian="it" style:country-asian="IT" style:font-style-asian="normal" style:font-style-complex="normal" style:font-weight-complex="normal"/>
    </style:style>
    <style:style style:name="T15" style:family="text">
      <style:text-properties fo:language="it" fo:country="IT" fo:font-style="normal" style:text-underline-style="none" officeooo:rsid="0046b456" fo:background-color="transparent" loext:char-shading-value="0" style:language-asian="it" style:country-asian="IT" style:font-style-asian="normal" style:font-style-complex="normal" style:font-weight-complex="normal"/>
    </style:style>
    <style:style style:name="T16" style:family="text">
      <style:text-properties fo:language="it" fo:country="IT" fo:font-style="normal" style:text-underline-style="none" officeooo:rsid="004845da" fo:background-color="transparent" loext:char-shading-value="0" style:language-asian="it" style:country-asian="IT" style:font-style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<text:span text:style-name="T1">B</text:span><text:span text:style-name="T2">)</text:span></text:p>
      <text:p text:style-name="P2"><text:span text:style-name="T3">ALLEGATO </text:span><text:span text:style-name="T4">G</text:span><text:span text:style-name="T3"> </text:span></text:p>
      <text:p text:style-name="P3"/>
      <text:p text:style-name="P4">PIANO FINANZIARIO <text:span text:style-name="T5">CONSUNTIVO</text:span></text:p>
      <text:p text:style-name="P4"/>
      <text:p text:style-name="P5">Il piano finanziario <text:span text:style-name="T5">consuntivo </text:span>deve contenere le voci di spesa e di entrata che <text:span text:style-name="T6">il soggetto</text:span> <text:span text:style-name="T5">beneficiario del</text:span> contributo <text:span text:style-name="T5">ha sostenuto o percepito</text:span> direttamente. Non devono essere riportate pertanto eventuali spese a carico di soggetti terzi che <text:span text:style-name="T5">hanno collaborato</text:span> alla realizzazione dell<text:span text:style-name="T4">e attività</text:span>. </text:p>
      <text:p text:style-name="P6"><text:span text:style-name="T7">Le</text:span> voci <text:span text:style-name="T7">in tabella sono indicative e </text:span>possono essere modificate liberamente dal proponente. 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DESCRIZIONE</text:p>
          </table:table-cell>
          <table:table-cell table:style-name="Tabella1.B1" office:value-type="string">
            <text:p text:style-name="P7">ENTRATE</text:p>
          </table:table-cell>
          <table:table-cell table:style-name="Tabella1.C1" office:value-type="string">
            <text:p text:style-name="P7">SPESE</text:p>
          </table:table-cell>
        </table:table-row>
        <table:table-row>
          <table:table-cell table:style-name="Tabella1.A2" office:value-type="string">
            <text:p text:style-name="P8">Promozione <text:span text:style-name="T6">e pubblicità</text:span>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9"><text:span text:style-name="T8">Costi per affitto o </text:span>Noleggio materiali <text:span text:style-name="T7">e attrezzature </text:span>(specificare) 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10">Allestimenti e <text:span text:style-name="T9">assistenza tecnica </text:span>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1"><text:span text:style-name="T8">Consulenze e collaborazioni (consulenti, </text:span>Artisti, per<text:span text:style-name="T8">sonale tecnico specializzato per la realizzazione del progetto, consulenze specialistiche..)</text:span></text:p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9"><text:span text:style-name="T10">S</text:span><text:span text:style-name="T11">ervizi di sicurezza, </text:span><text:span text:style-name="T12">controllo e</text:span><text:span text:style-name="T11"> vigilanza, assistenza sanitaria </text:span>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><text:span text:style-name="T8">C</text:span><text:span text:style-name="T13">osti </text:span><text:span text:style-name="T8">Siae, </text:span><text:span text:style-name="T13">ex Enpals</text:span>Assicurazioni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><text:span text:style-name="T9">C</text:span>ompensi <text:span text:style-name="T10">e rimborsi </text:span></text:p>
            <text:p text:style-name="P9">(indicare beneficiari e tipologia delle prestazioni)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12">Spese di <text:span text:style-name="T10">ospitalità </text:span></text:p>
            <text:p text:style-name="P13">(trasporti, vitto, alloggio)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4">Altre spese </text:p>
            <text:p text:style-name="P14">(specificare)</text:p>
          </table:table-cell>
          <table:table-cell table:style-name="Tabella1.B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11" office:value-type="string">
            <text:p text:style-name="P15"/>
          </table:table-cell>
          <table:table-cell table:style-name="Tabella1.B11" office:value-type="string">
            <text:p text:style-name="P15"/>
          </table:table-cell>
          <table:table-cell table:style-name="Tabella1.C11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2">Contributi finanziari da soggetti pubblici (specificare)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>Contributi finanziari da soggetti privati (specificare)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>Sponsorizzazioni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>Quote di iscrizione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>Biglie<text:span text:style-name="T10">tti</text:span>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>Altre entrate (specificare)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Risorse proprie dell’organizzatore</text:p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6">TOTALI</text:p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</table:table>
      <text:p text:style-name="P17"/>
      <text:p text:style-name="P18"><text:span text:style-name="T14">La/Il sottoscritta/o _______________________________________________________legale rappresentante del </text:span><text:span text:style-name="T15">soggetto</text:span><text:span text:style-name="T14"> richiedente il contributo, dichiara, sotto la propria responsabilità civile e penale, che il piano di finanziamento </text:span><text:span text:style-name="T16">consuntivo </text:span><text:span text:style-name="T14">sopra esposto è redatto in base ai principi di veridicità e completezza e conforme ai costi </text:span><text:span text:style-name="T16">effettivamente sostenuti</text:span><text:span text:style-name="T14"> e alle entrate </text:span><text:span text:style-name="T16">percepite</text:span><text:span text:style-name="T14">. </text:span></text:p>
      <text:p text:style-name="P17"/>
      <text:p text:style-name="P17">Data ________________________ </text:p>
      <text:p text:style-name="P17">Firma 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5-11-07T09:01:55.656852300</dc:date>
    <meta:editing-duration>P1DT8H50M11S</meta:editing-duration>
    <meta:editing-cycles>26</meta:editing-cycles>
    <meta:generator>LibreOffice/25.2.5.2$Windows_X86_64 LibreOffice_project/03d19516eb2e1dd5d4ccd751a0d6f35f35e08022</meta:generator>
    <meta:print-date>2025-03-19T11:42:17.034000000</meta:print-date>
    <meta:document-statistic meta:table-count="1" meta:image-count="0" meta:object-count="0" meta:page-count="1" meta:paragraph-count="31" meta:word-count="200" meta:character-count="1656" meta:non-whitespace-character-count="1475"/>
  </office:meta>
</office:document-meta>
</file>