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3cf119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1" style:font-size-asian="12pt" style:language-asian="it" style:country-asian="IT" style:font-name-complex="Arial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2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3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1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31d992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2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12aa53e" officeooo:paragraph-rsid="0045edd6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45edd6" style:font-size-asian="12pt" style:font-size-complex="12pt"/>
    </style:style>
    <style:style style:name="P29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5edd6" style:font-name-asian="Wingdings 2" style:font-size-asian="12pt" style:language-asian="none" style:country-asian="none" style:font-size-complex="12pt"/>
    </style:style>
    <style:style style:name="P30" style:family="paragraph" style:parent-style-name="Schema">
      <style:text-properties style:font-name="Liberation Sans Narrow" fo:font-size="12pt" fo:language="none" fo:country="none" officeooo:paragraph-rsid="0045edd6" style:font-name-asian="Wingdings 2" style:font-size-asian="12pt" style:language-asian="none" style:country-asian="none" style:font-size-complex="12pt"/>
    </style:style>
    <style:style style:name="P31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5edd6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5edd6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5edd6" style:font-name-asian="Wingdings 2" style:font-size-asian="12pt" style:language-asian="none" style:country-asian="none" style:font-size-complex="12pt"/>
    </style:style>
    <style:style style:name="P34" style:family="paragraph" style:parent-style-name="Standard">
      <loext:graphic-properties draw:fill="none"/>
      <style:paragraph-properties fo:margin-left="0cm" fo:margin-right="0.794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5edd6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187fe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1d992" style:font-size-asian="12pt" style:font-size-complex="12pt"/>
    </style:style>
    <style:style style:name="P38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39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31d992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187fe" officeooo:paragraph-rsid="0045edd6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5edd6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2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ee8f1" style:font-size-asian="12pt" style:font-size-complex="12pt"/>
    </style:style>
    <style:style style:name="P43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5" style:family="paragraph" style:parent-style-name="Schema"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6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49be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49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50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3ee8f1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49be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2" style:family="paragraph" style:parent-style-name="Text_20_body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49be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3020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5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1d992" style:font-size-asian="12pt" style:font-size-complex="12pt"/>
    </style:style>
    <style:style style:name="P5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58" style:family="paragraph" style:parent-style-name="Schema"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59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380c25" style:font-size-asian="12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5edd6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5edd6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2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5edd6" fo:background-color="transparent" style:font-size-asian="12pt" style:font-size-complex="12pt"/>
    </style:style>
    <style:style style:name="P6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5edd6" style:font-size-asian="12pt" style:font-size-complex="12pt"/>
    </style:style>
    <style:style style:name="P6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5edd6" style:font-name-asian="Wingdings 2" style:font-size-asian="12pt" style:language-asian="none" style:country-asian="none" style:font-size-complex="12pt"/>
    </style:style>
    <style:style style:name="P65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5edd6" style:font-size-asian="12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68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69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70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3cf119"/>
    </style:style>
    <style:style style:name="T4" style:family="text">
      <style:text-properties officeooo:rsid="003e0818"/>
    </style:style>
    <style:style style:name="T5" style:family="text">
      <style:text-properties officeooo:rsid="003faa3d"/>
    </style:style>
    <style:style style:name="T6" style:family="text">
      <style:text-properties officeooo:rsid="0045edd6"/>
    </style:style>
    <style:style style:name="T7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fo:language="it" fo:country="IT" fo:text-shadow="none" style:letter-kerning="true" style:font-name-asian="NSimSun" style:language-asian="zh" style:country-asian="CN" style:font-name-complex="Times-New-Roman-Bold" style:language-complex="hi" style:country-complex="IN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language="it" fo:country="IT" fo:text-shadow="none" officeooo:rsid="01339586" style:letter-kerning="true" style:font-name-asian="NSimSun" style:language-asian="zh" style:country-asian="CN" style:font-name-complex="Times-New-Roman-Bold" style:language-complex="hi" style:country-complex="IN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language="it" fo:country="IT" fo:text-shadow="none" officeooo:rsid="0045edd6" style:letter-kerning="true" style:font-name-asian="NSimSun" style:language-asian="zh" style:country-asian="CN" style:font-name-complex="Times-New-Roman-Bold" style:language-complex="hi" style:country-complex="IN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text-shadow="none" officeooo:rsid="003cf119" style:letter-kerning="true" style:font-name-asian="NSimSun" style:language-asian="zh" style:country-asian="CN" style:font-name-complex="Times-New-Roman-Bold" style:language-complex="hi" style:country-complex="IN" style:text-emphasize="none"/>
    </style:style>
    <style:style style:name="T16" style:family="text">
      <style:text-properties officeooo:rsid="01339586"/>
    </style:style>
    <style:style style:name="T17" style:family="text">
      <style:text-properties officeooo:rsid="003ee8f1"/>
    </style:style>
    <style:style style:name="T18" style:family="text">
      <style:text-properties style:text-outline="false" style:text-line-through-style="none" style:text-line-through-type="none" fo:text-shadow="none" officeooo:rsid="0045edd6" style:text-emphasize="none"/>
    </style:style>
    <style:style style:name="T19" style:family="text">
      <style:text-properties style:text-outline="false" style:text-line-through-style="none" style:text-line-through-type="none" fo:text-shadow="none" style:text-emphasize="none"/>
    </style:style>
    <style:style style:name="T20" style:family="text">
      <style:text-properties style:text-outline="false" style:text-line-through-style="none" style:text-line-through-type="none" fo:text-shadow="none" officeooo:rsid="012aa53e" style:text-emphasize="none"/>
    </style:style>
    <style:style style:name="T21" style:family="text">
      <style:text-properties style:text-outline="false" style:text-line-through-style="none" style:text-line-through-type="none" fo:text-shadow="none" officeooo:rsid="003cf119" style:text-emphasize="none"/>
    </style:style>
    <style:style style:name="T22" style:family="text">
      <style:text-properties style:text-outline="false" style:text-line-through-style="none" style:text-line-through-type="none" fo:text-shadow="none" officeooo:rsid="004187fe" style:text-emphasize="none"/>
    </style:style>
    <style:style style:name="T23" style:family="text">
      <style:text-properties style:text-outline="false" style:text-line-through-style="none" style:text-line-through-type="none" fo:text-shadow="none" officeooo:rsid="01385729" style:text-emphasize="none"/>
    </style:style>
    <style:style style:name="T24" style:family="text">
      <style:text-properties style:text-outline="false" style:text-line-through-style="none" style:text-line-through-type="none" fo:text-shadow="none" officeooo:rsid="01352f1b" style:text-emphasize="none"/>
    </style:style>
    <style:style style:name="T25" style:family="text">
      <style:text-properties officeooo:rsid="00430207"/>
    </style:style>
    <style:style style:name="T26" style:family="text">
      <style:text-properties officeooo:rsid="012be6a4"/>
    </style:style>
    <style:style style:name="T27" style:family="text">
      <style:text-properties officeooo:rsid="01390cc0"/>
    </style:style>
    <style:style style:name="T28" style:family="text">
      <style:text-properties officeooo:rsid="0040f8a1"/>
    </style:style>
    <style:style style:name="T29" style:family="text">
      <style:text-properties fo:font-weight="bold" officeooo:rsid="00449be7" style:font-weight-asian="bold" style:font-weight-complex="bold"/>
    </style:style>
    <style:style style:name="T30" style:family="text">
      <style:text-properties fo:font-weight="bold" officeooo:rsid="0040f8a1" style:font-weight-asian="bold" style:font-weight-complex="bold"/>
    </style:style>
    <style:style style:name="T31" style:family="text">
      <style:text-properties officeooo:rsid="01352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B </text:span></text:p>
      <text:p text:style-name="P2"/>
      <text:p text:style-name="P3">RELAZIONE ILLUSTRATIVA</text:p>
      <text:p text:style-name="P4"/>
      <text:p text:style-name="P5"><text:span text:style-name="T3">Linea 1 a</text:span><text:span text:style-name="T4">ttività sportiva </text:span><text:span text:style-name="T5">continuativa svolta nell’anno 202</text:span><text:span text:style-name="T6">6</text:span><text:span text:style-name="T5"> a favore della comunità di Barberino Tavarnelle</text:span></text:p>
      <text:p text:style-name="P6"/>
      <text:p text:style-name="P7"><text:span text:style-name="T7">D</text:span><text:span text:style-name="T8">escrizione </text:span><text:span text:style-name="T9">d</text:span><text:span text:style-name="T8">ell</text:span><text:span text:style-name="T9">a proposta di attività sportiva continuativa/iniziativa sportiva </text:span><text:span text:style-name="T10">(luogo e periodo di svolgimento, <text:s/>modalità di realizzazione </text:span><text:span text:style-name="T11">e svolgimento)</text:span></text:p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<text:s/></text:p>
            <text:p text:style-name="P10"/>
            <text:p text:style-name="P11"><text:s/></text:p>
            <text:p text:style-name="P10"/>
            <text:p text:style-name="P10"/>
            <text:p text:style-name="P10"/>
            <text:p text:style-name="P12"/>
            <text:p text:style-name="P10"/>
            <text:p text:style-name="P13"/>
          </table:table-cell>
        </table:table-row>
      </table:table>
      <text:p text:style-name="P14"/>
      <text:p text:style-name="P15">Finalità</text:p>
      <text:p text:style-name="P16"/>
      <text:p text:style-name="P1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  <text:p text:style-name="P19"/>
            <text:p text:style-name="P20"/>
            <text:p text:style-name="P21"/>
            <text:p text:style-name="P19"/>
            <text:p text:style-name="P22"/>
          </table:table-cell>
        </table:table-row>
      </table:table>
      <text:p text:style-name="P21"/>
      <text:p text:style-name="P15">Obiettivi</text:p>
      <text:p text:style-name="P1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/>
            <text:p text:style-name="P19"/>
            <text:p text:style-name="P19"/>
            <text:p text:style-name="P23"/>
            <text:p text:style-name="P23"/>
            <text:p text:style-name="P19"/>
            <text:p text:style-name="P22"/>
          </table:table-cell>
        </table:table-row>
      </table:table>
      <text:p text:style-name="P23"/>
      <text:p text:style-name="P15">Risultati attesi</text:p>
      <text:p text:style-name="P16"/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/>
            <text:p text:style-name="P24"/>
            <text:p text:style-name="P19"/>
            <text:p text:style-name="P19"><text:soft-page-break/></text:p>
            <text:p text:style-name="P22"/>
          </table:table-cell>
        </table:table-row>
      </table:table>
      <text:p text:style-name="P23"/>
      <text:p text:style-name="P15">Destinatari </text:p>
      <text:p text:style-name="P15"/>
      <text:p text:style-name="P2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25"/>
            <text:p text:style-name="P19"/>
            <text:p text:style-name="P19"/>
            <text:p text:style-name="P22"/>
          </table:table-cell>
        </table:table-row>
      </table:table>
      <text:p text:style-name="P26"/>
      <text:p text:style-name="P26"/>
      <text:p text:style-name="P27"><text:span text:style-name="T12">Numero atleti tesserati </text:span><text:span text:style-name="T13">iscritti </text:span><text:span text:style-name="T12">alla data del 01/01/202</text:span><text:span text:style-name="T14">6</text:span><text:span text:style-name="T12"> residenti nel Comune di Barberino Tavarnelle </text:span><text:span text:style-name="T15">(criterio </text:span><text:span text:style-name="T14">1</text:span><text:span text:style-name="T15">)</text:span></text:p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9"/>
            <text:p text:style-name="P30"/>
          </table:table-cell>
        </table:table-row>
      </table:table>
      <text:p text:style-name="P31"/>
      <text:p text:style-name="P32">Numero atleti tesserati <text:span text:style-name="T16">iscritti </text:span>alla data del 01/01/202<text:span text:style-name="T6">6</text:span> residenti nel Comune di Barberino Tavarnelle <text:span text:style-name="T17">di età inferiore a 18 anni</text:span> <text:line-break/><text:span text:style-name="T3">(criterio </text:span><text:span text:style-name="T6">2</text:span><text:span text:style-name="T3">)</text:span></text:p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3"/>
            <text:p text:style-name="P30"/>
          </table:table-cell>
        </table:table-row>
      </table:table>
      <text:p text:style-name="P34"/>
      <text:p text:style-name="P35"><text:span text:style-name="T18">Esperienza del soggetto richiedente</text:span><text:span text:style-name="T19"> </text:span><text:span text:style-name="T20">in ambito sportivo </text:span><text:span text:style-name="T19">svolta sul territorio comunale di Barberino Tavarnelle </text:span></text:p>
      <text:p text:style-name="P35"><text:span text:style-name="T21">(criterio n. </text:span><text:span text:style-name="T18">3</text:span><text:span text:style-name="T22">)</text:span></text:p>
      <text:p text:style-name="P36"><text:span text:style-name="T22">I</text:span><text:span text:style-name="T21">ndicare gli anni di operatività</text:span><text:span text:style-name="T23"> d</text:span><text:span text:style-name="T21">e</text:span><text:span text:style-name="T23">l soggetto richiedente</text:span><text:span text:style-name="T20"> </text:span><text:span text:style-name="T23">su</text:span><text:span text:style-name="T20">l territorio </text:span><text:span text:style-name="T21">comunale di Barberino Tavarnelle</text:span><text:span text:style-name="T20">, </text:span><text:span text:style-name="T23">anche</text:span><text:span text:style-name="T24"> </text:span><text:span text:style-name="T21">con riferimento a</text:span><text:span text:style-name="T24"> fusion</text:span><text:span text:style-name="T22">i</text:span><text:span text:style-name="T24">, incorporazion</text:span><text:span text:style-name="T22">i</text:span><text:span text:style-name="T24">, cambi di denominazione</text:span></text:p>
      <text:p text:style-name="P3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8"/>
            <text:p text:style-name="P38"/>
            <text:p text:style-name="P22"/>
          </table:table-cell>
        </table:table-row>
      </table:table>
      <text:p text:style-name="P39"/>
      <text:p text:style-name="P40"><text:span text:style-name="T6">O</text:span>rganizzazione di attività/iniziative/manifestazioni sportive svolte con il contributo del Comune di Barberino Tavarnelle per almeno 3 anni nell’ultimo decennio 2016 – 2025</text:p>
      <text:p text:style-name="P41">(criterio 4)</text:p>
      <text:p text:style-name="P4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<text:soft-page-break/>Gestione di impianti sportivi comunali di Barberino Tavarnelle anni 2024-2025-<text:span text:style-name="T6">2026</text:span><text:line-break/>(criterio 5<text:span text:style-name="T25">)<text:line-break/>Indicare </text:span>impianto/periodo di gestione</text:p>
      <text:p text:style-name="P4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/>
            <text:p text:style-name="P49"/>
            <text:p text:style-name="P45"/>
          </table:table-cell>
        </table:table-row>
      </table:table>
      <text:p text:style-name="P50"/>
      <text:p text:style-name="P51"><text:span text:style-name="T26">C</text:span>apacità di reperire risorse da soggetti pubblici <text:span text:style-name="T27">anni 2024-2025-</text:span><text:span text:style-name="T6">2026</text:span><text:span text:style-name="T27"><text:line-break/></text:span><text:span text:style-name="T17">(criterio 6</text:span><text:span text:style-name="T25">)<text:line-break/>Indicare</text:span><text:span text:style-name="T17"> bando/ente/import</text:span><text:span text:style-name="T28">o<text:line-break/></text:span><text:span text:style-name="T29">Allegare</text:span><text:span text:style-name="T30"> la documentazione comprovante la partecipazione</text:span></text:p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53"><text:span text:style-name="T6">Organizzazione</text:span> di gare <text:span text:style-name="T28">di </text:span>campionati di livello nazionale presso impianti sportivi/palestre comunali <text:s/>stagione 202<text:span text:style-name="T6">5/2026</text:span></text:p>
      <text:p text:style-name="P53"><text:span text:style-name="T17">(criterio </text:span><text:span text:style-name="T6">7</text:span><text:span text:style-name="T25">)</text:span></text:p>
      <text:p text:style-name="P54"><text:span text:style-name="T25">Indicare</text:span><text:span text:style-name="T17"> le gare </text:span>d<text:span text:style-name="T17">elle</text:span> squadre iscritte a campionati di livello nazionale <text:span text:style-name="T17">svolte in impianti sportivi/palestre comunali </text:span><text:span text:style-name="T31">nella </text:span>stagione 202<text:span text:style-name="T6">5/2026</text:span><text:span text:style-name="T17">)</text:span></text:p>
      <text:p text:style-name="P5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/>
            <text:p text:style-name="P56"/>
            <text:p text:style-name="P57"/>
            <text:p text:style-name="P57"/>
            <text:p text:style-name="P57"/>
            <text:p text:style-name="P57"/>
            <text:p text:style-name="P58"/>
          </table:table-cell>
        </table:table-row>
      </table:table>
      <text:p text:style-name="P59"/>
      <text:p text:style-name="P60">Presenza di forme di agevolazioni per famiglie, progetti di attività sportiva rivolta a soggetti fragili/disabili, attività di promozione sportiva svolta con collaborazione con l’Istituto Comprensivo di Barberino Tavarnelle</text:p>
      <text:p text:style-name="P61"><text:span text:style-name="T17">(criterio </text:span><text:span text:style-name="T6">8)</text:span></text:p>
      <text:p text:style-name="P60"><text:span text:style-name="T6">Indicare le </text:span>di attività sportiva che prevedono misure utili a facilitare l’accesso alla pratica dello sport per famiglie, soggetti fragili e disabili al fine di incentivare l’inclusione e la massima accessibilità alla pratica sportiva (ad esempio sconti sulla quota annuale per fratelli/sorelle, famiglie numerose, famiglie in difficoltà economica, agevolazioni e sostegno per servizi di trasporto dei bambini, altro).</text:p>
      <text:p text:style-name="P6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3"/>
            <text:p text:style-name="P63"/>
            <text:p text:style-name="P64"/>
            <text:p text:style-name="P64"/>
            <text:p text:style-name="P64"><text:soft-page-break/></text:p>
            <text:p text:style-name="P64"/>
            <text:p text:style-name="P30"/>
          </table:table-cell>
        </table:table-row>
      </table:table>
      <text:p text:style-name="P65"/>
      <text:p text:style-name="P66"/>
      <text:p text:style-name="P66">Data <text:s text:c="3"/></text:p>
      <text:p text:style-name="P66">____________________________</text:p>
      <text:p text:style-name="P67"/>
      <text:p text:style-name="P68"><text:tab/><text:tab/><text:tab/><text:tab/><text:tab/><text:tab/><text:tab/>Firma <text:tab/><text:tab/><text:tab/><text:tab/><text:tab/><text:tab/><text:tab/></text:p>
      <text:p text:style-name="P68"><text:tab/><text:tab/><text:tab/><text:tab/><text:tab/><text:tab/><text:tab/></text:p>
      <text:p text:style-name="P68"><text:tab/><text:tab/><text:tab/><text:tab/><text:tab/><text:tab/><text:tab/>____________________________________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0:05:00</meta:creation-date>
    <dc:date>2026-04-01T09:12:49.654388000</dc:date>
    <meta:editing-duration>P1DT7H29M30S</meta:editing-duration>
    <meta:editing-cycles>22</meta:editing-cycles>
    <meta:generator>LibreOffice/25.2.5.2$Windows_X86_64 LibreOffice_project/03d19516eb2e1dd5d4ccd751a0d6f35f35e08022</meta:generator>
    <meta:print-date>2025-03-19T11:42:17.034000000</meta:print-date>
    <meta:document-statistic meta:table-count="13" meta:image-count="0" meta:object-count="0" meta:page-count="4" meta:paragraph-count="30" meta:word-count="305" meta:character-count="2424" meta:non-whitespace-character-count="2104"/>
  </office:meta>
</office:document-meta>
</file>