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4" style:family="table">
      <style:table-properties style:width="16.992cm" table:align="left" style:writing-mode="lr-tb"/>
    </style:style>
    <style:style style:name="Tabella14.A" style:family="table-column">
      <style:table-column-properties style:column-width="16.992cm"/>
    </style:style>
    <style:style style:name="Tabella14.1" style:family="table-row">
      <style:table-row-properties style:min-row-height="1.508cm"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officeooo:rsid="00414688" officeooo:paragraph-rsid="003cf119" style:font-name-asian="Arial1" style:font-size-asian="12pt" style:language-asian="it" style:country-asian="IT" style:font-name-complex="Arial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e0818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43a6d4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3a6d4" style:font-name-asian="Wingdings 2" style:font-size-asian="12pt" style:language-asian="none" style:country-asian="none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565a4a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1" style:font-size-asian="12pt" style:language-asian="it" style:country-asian="I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1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8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352f1b" officeooo:paragraph-rsid="0031d992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3a6d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3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3a6d4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font-name="Liberation Sans Narrow" fo:font-size="12pt" officeooo:paragraph-rsid="00474521" style:font-size-asian="12pt" style:font-size-complex="12pt"/>
    </style:style>
    <style:style style:name="P35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Liberation Sans Narrow" fo:font-size="12pt" officeooo:rsid="0031d992" officeooo:paragraph-rsid="0031d992" fo:background-color="transparent" style:font-size-asian="12pt" style:font-size-complex="12pt"/>
    </style:style>
    <style:style style:name="P36" style:family="paragraph" style:parent-style-name="Standard">
      <style:paragraph-properties fo:text-align="start" style:justify-single-word="false" style:writing-mode="lr-tb"/>
      <style:text-properties officeooo:paragraph-rsid="004a5993"/>
    </style:style>
    <style:style style:name="P37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ee8f1" style:font-size-asian="12pt" style:font-size-complex="12pt"/>
    </style:style>
    <style:style style:name="P38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9" style:family="paragraph" style:parent-style-name="Schema"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0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3ee8f1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3a6d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3a6d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3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3ee8f1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4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5" style:family="paragraph" style:parent-style-name="Standard"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a5993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6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a5993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7" style:family="paragraph" style:parent-style-name="Standard"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a5993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a5993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a5993" style:font-size-asian="12pt" style:font-size-complex="12pt"/>
    </style:style>
    <style:style style:name="P50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a5993" style:font-name-asian="Wingdings 2" style:font-size-asian="12pt" style:language-asian="none" style:country-asian="none" style:font-size-complex="12pt"/>
    </style:style>
    <style:style style:name="P5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a5993" style:font-name-asian="Wingdings 2" style:font-size-asian="12pt" style:language-asian="none" style:country-asian="none" style:font-size-complex="12pt"/>
    </style:style>
    <style:style style:name="P52" style:family="paragraph" style:parent-style-name="Schema">
      <style:text-properties style:font-name="Liberation Sans Narrow" fo:font-size="12pt" fo:language="none" fo:country="none" officeooo:paragraph-rsid="004a5993" style:font-name-asian="Wingdings 2" style:font-size-asian="12pt" style:language-asian="none" style:country-asian="none" style:font-size-complex="12pt"/>
    </style:style>
    <style:style style:name="P53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4a5993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4f9a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5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a5993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a5993" style:font-name-asian="Wingdings 2" style:font-size-asian="12pt" style:language-asian="none" style:country-asian="none" style:font-size-complex="12pt"/>
    </style:style>
    <style:style style:name="P57" style:family="paragraph" style:parent-style-name="Standard"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a5993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30207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4f9a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0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6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1d992" style:font-size-asian="12pt" style:font-size-complex="12pt"/>
    </style:style>
    <style:style style:name="P62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63" style:family="paragraph" style:parent-style-name="Schema"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64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a5993" officeooo:paragraph-rsid="004a5993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4f9a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bold" officeooo:rsid="0046f578" officeooo:paragraph-rsid="0046f578" style:letter-kerning="true" style:font-name-asian="NSimSun" style:font-size-asian="12pt" style:language-asian="zh" style:country-asian="CN" style:font-style-asian="normal" style:font-weight-asian="bold" style:font-name-complex="Times-New-Roman-Bold" style:font-size-complex="12pt" style:language-complex="hi" style:country-complex="IN" style:font-style-complex="normal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bold" officeooo:rsid="012be6a4" officeooo:paragraph-rsid="0040c123" style:letter-kerning="true" style:font-name-asian="NSimSun" style:font-size-asian="12pt" style:language-asian="zh" style:country-asian="CN" style:font-style-asian="normal" style:font-weight-asian="bold" style:font-name-complex="Times-New-Roman-Bold" style:font-size-complex="12pt" style:language-complex="hi" style:country-complex="IN" style:font-weight-complex="bold" style:text-emphasize="none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0c123" fo:background-color="transparent" style:font-size-asian="12pt" style:font-size-complex="12pt"/>
    </style:style>
    <style:style style:name="P7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0c123" style:font-size-asian="12pt" style:font-size-complex="12pt"/>
    </style:style>
    <style:style style:name="P7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72" style:family="paragraph" style:parent-style-name="Schema"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73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0c123" style:font-size-asian="12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76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fo:font-weight="bold" officeooo:rsid="003cf119" style:font-weight-asian="bold" style:font-weight-complex="bold"/>
    </style:style>
    <style:style style:name="T4" style:family="text">
      <style:text-properties fo:font-weight="bold" officeooo:rsid="0043a6d4" style:font-weight-asian="bold" style:font-weight-complex="bold"/>
    </style:style>
    <style:style style:name="T5" style:family="text">
      <style:text-properties fo:font-weight="bold" officeooo:rsid="003faa3d" style:font-weight-asian="bold" style:font-weight-complex="bold"/>
    </style:style>
    <style:style style:name="T6" style:family="text">
      <style:text-properties fo:font-weight="bold" officeooo:rsid="0048f410" style:font-weight-asian="bold" style:font-weight-complex="bold"/>
    </style:style>
    <style:style style:name="T7" style:family="text">
      <style:text-properties officeooo:rsid="004187fe"/>
    </style:style>
    <style:style style:name="T8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48f410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7" style:family="text">
      <style:text-properties officeooo:rsid="004a5993"/>
    </style:style>
    <style:style style:name="T18" style:family="text">
      <style:text-properties officeooo:rsid="0043a6d4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4f9a4"/>
    </style:style>
    <style:style style:name="T21" style:family="text">
      <style:text-properties officeooo:rsid="003ee8f1"/>
    </style:style>
    <style:style style:name="T22" style:family="text">
      <style:text-properties officeooo:rsid="00430207"/>
    </style:style>
    <style:style style:name="T23" style:family="text">
      <style:text-properties officeooo:rsid="0046f578"/>
    </style:style>
    <style:style style:name="T24" style:family="text">
      <style:text-properties officeooo:rsid="004789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B </text:span></text:p>
      <text:p text:style-name="P2"/>
      <text:p text:style-name="P3">RELAZIONE ILLUSTRATIVA</text:p>
      <text:p text:style-name="P4"/>
      <text:p text:style-name="P5"><text:span text:style-name="T3">Linea </text:span><text:span text:style-name="T4">2</text:span><text:span text:style-name="T3"> </text:span><text:span text:style-name="T4">manifestazione sportiva svolta</text:span><text:span text:style-name="T5"> nell’anno 202</text:span><text:span text:style-name="T6">6</text:span><text:span text:style-name="T5"> </text:span><text:span text:style-name="T4">nel territorio comunale</text:span><text:span text:style-name="T5"> Barberino Tavarnelle</text:span></text:p>
      <text:p text:style-name="P6"/>
      <text:p text:style-name="P7"><text:span text:style-name="T7">T</text:span>itolo della manifestazione sportiva</text:p>
      <text:p text:style-name="P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9"/>
          </table:table-cell>
        </table:table-row>
      </table:table>
      <text:p text:style-name="P10"/>
      <text:p text:style-name="P11"/>
      <text:p text:style-name="P12"><text:span text:style-name="T8">D</text:span><text:span text:style-name="T9">escrizione</text:span><text:span text:style-name="T10"> </text:span><text:span text:style-name="T11">(luogo e </text:span><text:span text:style-name="T12">data</text:span><text:span text:style-name="T11">, <text:s/>modalità di realizzazione </text:span><text:span text:style-name="T13">e svolgimento)</text:span></text:p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<text:s/></text:p>
            <text:p text:style-name="P15"/>
            <text:p text:style-name="P16"><text:s/></text:p>
            <text:p text:style-name="P17"/>
            <text:p text:style-name="P15"/>
            <text:p text:style-name="P15"/>
            <text:p text:style-name="P15"/>
            <text:p text:style-name="P15"/>
            <text:p text:style-name="P18"/>
          </table:table-cell>
        </table:table-row>
      </table:table>
      <text:p text:style-name="P19"/>
      <text:p text:style-name="P20">Finalità</text:p>
      <text:p text:style-name="P2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/>
            <text:p text:style-name="P23"/>
            <text:p text:style-name="P24"/>
            <text:p text:style-name="P25"/>
            <text:p text:style-name="P23"/>
            <text:p text:style-name="P26"/>
          </table:table-cell>
        </table:table-row>
      </table:table>
      <text:p text:style-name="P25"/>
      <text:p text:style-name="P20">Obiettivi</text:p>
      <text:p text:style-name="P2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2"/>
            <text:p text:style-name="P23"/>
            <text:p text:style-name="P23"/>
            <text:p text:style-name="P28"/>
            <text:p text:style-name="P28"/>
            <text:p text:style-name="P23"/>
            <text:p text:style-name="P26"/>
          </table:table-cell>
        </table:table-row>
      </table:table>
      <text:p text:style-name="P28"/>
      <text:p text:style-name="P20">Risultati attesi</text:p>
      <text:p text:style-name="P2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2"/>
            <text:p text:style-name="P29"><text:soft-page-break/></text:p>
            <text:p text:style-name="P23"/>
            <text:p text:style-name="P23"/>
            <text:p text:style-name="P26"/>
          </table:table-cell>
        </table:table-row>
      </table:table>
      <text:p text:style-name="P28"/>
      <text:p text:style-name="P20">Destinatari </text:p>
      <text:p text:style-name="P2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/>
            <text:p text:style-name="P30"/>
            <text:p text:style-name="P23"/>
            <text:p text:style-name="P23"/>
            <text:p text:style-name="P26"/>
          </table:table-cell>
        </table:table-row>
      </table:table>
      <text:p text:style-name="P31"/>
      <text:p text:style-name="P32">Rilevanza sportiva e prestigio dell’evento</text:p>
      <text:p text:style-name="P32">Punteggio attribuito a manifestazioni sportive aventi un rilievo internazionale/nazionale inserite in calendari internazionali/nazionali con assegnazione di titoli riconosciuti dalle Federazioni di riferimento, dalle Discipline associate, dagli Enti di promozione sportiva, organismi sportivi internazionali. </text:p>
      <text:p text:style-name="P33">(criterio 1)</text:p>
      <text:p text:style-name="P34"><text:s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2"/>
            <text:p text:style-name="P22"/>
            <text:p text:style-name="P23"/>
            <text:p text:style-name="P23"/>
            <text:p text:style-name="P23"/>
            <text:p text:style-name="P26"/>
          </table:table-cell>
        </table:table-row>
      </table:table>
      <text:p text:style-name="P35"/>
      <text:p text:style-name="P36"><text:span text:style-name="T14">Impatto economico/turistico sul territorio comunale di Barberino Tavarnelle dell’evento</text:span><text:span text:style-name="T15"><text:line-break/>(criterio 2)<text:line-break/></text:span><text:span text:style-name="T14">Indicare il coinvolgimento del</text:span><text:span text:style-name="T15"> territorio comunale di Barberino Tavarnelle </text:span><text:span text:style-name="T16">nella manifestazione </text:span><text:span text:style-name="T15">con riferimento a sede di organizzazione dell’evento, prevalenza del percorso di gara, tempistica di svolgimento <text:s/></text:span></text:p>
      <text:p text:style-name="P3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/>
            <text:p text:style-name="P38"/>
            <text:p text:style-name="P38"/>
            <text:p text:style-name="P38"/>
            <text:p text:style-name="P39"/>
          </table:table-cell>
        </table:table-row>
      </table:table>
      <text:p text:style-name="P40"/>
      <text:p text:style-name="P32">Storicità d<text:span text:style-name="T17">ell’evento e coinvolgimento dell’Ente nella realizzazione</text:span></text:p>
      <text:p text:style-name="P41">(criterio <text:span text:style-name="T18">3</text:span>)</text:p>
      <text:p text:style-name="P42">Indicare il n. di edizioni <text:span text:style-name="T17">dell’evento </text:span>sostenute con contributo dell’Amministrazione <text:s/></text:p>
      <text:p text:style-name="P4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4"/>
            <text:p text:style-name="P44"/>
            <text:p text:style-name="P44"/>
            <text:p text:style-name="P39"/>
          </table:table-cell>
        </table:table-row>
      </table:table>
      <text:p text:style-name="P45"><text:soft-page-break/><text:span text:style-name="T19">Sostenibilità finanziaria dell’evento</text:span></text:p>
      <text:p text:style-name="P46">(criterio <text:span text:style-name="T20">4</text:span>)</text:p>
      <text:p text:style-name="P47">Indicare gli apporti economici derivanti dalla collaborazione con altri soggetti pubblici e privati (fundraising, sponsorizzazioni, contributi pubblici e/o contributi privati), coerenti con il piano previsionale presentato</text:p>
      <text:p text:style-name="P4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Efficacia delle tecniche di divulgazione e promozione, copertura mediatica dell’evento <text:s/></text:p>
      <text:p text:style-name="P54">(criterio 5)</text:p>
      <text:p text:style-name="P54">Indicare la copertura mediatica televisiva e/o sito web/social network dedicato all’evento</text:p>
      <text:p text:style-name="P54"/>
      <text:p text:style-name="P5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6"/>
            <text:p text:style-name="P56"/>
            <text:p text:style-name="P56"/>
            <text:p text:style-name="P52"/>
          </table:table-cell>
        </table:table-row>
      </table:table>
      <text:p text:style-name="P57"/>
      <text:p text:style-name="P54"/>
      <text:p text:style-name="P54"><text:span text:style-name="T17">Evento svolto</text:span> in impianto sportivi/palestr<text:span text:style-name="T17">a </text:span>comunal<text:span text:style-name="T17">e</text:span></text:p>
      <text:p text:style-name="P58"><text:span text:style-name="T21">(criterio </text:span><text:span text:style-name="T20">6</text:span><text:span text:style-name="T22">)</text:span></text:p>
      <text:p text:style-name="P59"><text:span text:style-name="T22">Indicare</text:span><text:span text:style-name="T21"> </text:span><text:span text:style-name="T20">impianto sportivi/palestr</text:span><text:span text:style-name="T17">a</text:span><text:span text:style-name="T20"> comunal</text:span><text:span text:style-name="T17">e</text:span><text:span text:style-name="T20"> di svolgimento</text:span></text:p>
      <text:p text:style-name="P6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1"/>
            <text:p text:style-name="P61"/>
            <text:p text:style-name="P62"/>
            <text:p text:style-name="P62"/>
            <text:p text:style-name="P62"/>
            <text:p text:style-name="P62"/>
            <text:p text:style-name="P63"/>
          </table:table-cell>
        </table:table-row>
      </table:table>
      <text:p text:style-name="P64"/>
      <text:p text:style-name="P65">Coinvolgimento e partecipazione della comunità locale nell’evento</text:p>
      <text:p text:style-name="P66">(criterio 7)</text:p>
      <text:p text:style-name="P66">Indicare le associazioni locali (intes<text:span text:style-name="T23">e</text:span> come associazioni che operano stabilmente sul territorio comunale di Barberino Tavarnelle) <text:span text:style-name="T23">coinvolte </text:span>nella progettazione, organizzazione e svolgime<text:bookmark text:name="_GoBack"/>nto della manifestazione <text:s/>(sono escluse collaborazioni onerose)</text:p>
      <text:p text:style-name="P67">Allegare lettera di partenariato con indicazione delle attività <text:span text:style-name="T24">svolte dai partner</text:span></text:p>
      <text:p text:style-name="P68"/>
      <text:p text:style-name="P6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0"/>
            <text:p text:style-name="P70"/>
            <text:p text:style-name="P71"/>
            <text:p text:style-name="P71"><text:soft-page-break/></text:p>
            <text:p text:style-name="P71"/>
            <text:p text:style-name="P71"/>
            <text:p text:style-name="P72"/>
          </table:table-cell>
        </table:table-row>
      </table:table>
      <text:p text:style-name="P73"/>
      <text:p text:style-name="P74"/>
      <text:p text:style-name="P74">Data <text:s text:c="3"/></text:p>
      <text:p text:style-name="P74">____________________________</text:p>
      <text:p text:style-name="P75"/>
      <text:p text:style-name="P76"><text:tab/><text:tab/><text:tab/><text:tab/><text:tab/><text:tab/><text:tab/>Firma <text:tab/><text:tab/><text:tab/><text:tab/><text:tab/><text:tab/><text:tab/></text:p>
      <text:p text:style-name="P76"><text:tab/><text:tab/><text:tab/><text:tab/><text:tab/><text:tab/><text:tab/></text:p>
      <text:p text:style-name="P76"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6-04-01T09:49:59.887431000</dc:date>
    <meta:editing-duration>P1DT8H12M12S</meta:editing-duration>
    <meta:editing-cycles>24</meta:editing-cycles>
    <meta:generator>LibreOffice/25.2.5.2$Windows_X86_64 LibreOffice_project/03d19516eb2e1dd5d4ccd751a0d6f35f35e08022</meta:generator>
    <meta:print-date>2025-03-19T11:42:17.034000000</meta:print-date>
    <meta:document-statistic meta:table-count="13" meta:image-count="0" meta:object-count="0" meta:page-count="4" meta:paragraph-count="37" meta:word-count="250" meta:character-count="2222" meta:non-whitespace-character-count="1958"/>
  </office:meta>
</office:document-meta>
</file>