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-New-Roman-Bold" svg:font-family="Times-New-Roman-Bold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34d0" officeooo:paragraph-rsid="004134d0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2157" officeooo:paragraph-rsid="0044215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4215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9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2ae7e" style:font-size-asian="12pt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34d0" officeooo:paragraph-rsid="0042ae7e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42ae7e" style:font-name-asian="Calibri" style:font-size-asian="11pt" style:font-weight-asian="bold" style:font-name-complex="Calibri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2ae7e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2ae7e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e0f99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4134d0" style:font-name-asian="Arial1" style:font-name-complex="Arial1"/>
    </style:style>
    <style:style style:name="T4" style:family="text">
      <style:text-properties officeooo:rsid="0042a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</text:span><text:span text:style-name="T3">C</text:span></text:p>
      <text:p text:style-name="P2"/>
      <text:p text:style-name="P2"/>
      <text:p text:style-name="P3">CURRICULUM SOGGETTO PROPONENTE <text:s/></text:p>
      <text:p text:style-name="P4"/>
      <text:p text:style-name="P5">Denominazione:</text:p>
      <text:p text:style-name="P6"/>
      <text:p text:style-name="P7"/>
      <text:p text:style-name="P5">Forma costitutiva:</text:p>
      <text:p text:style-name="P6"/>
      <text:p text:style-name="P7"/>
      <text:p text:style-name="P8">Affiliazioni/iscrizioni a Enti di promozione sportiva e/o Federazioni sportive: </text:p>
      <text:p text:style-name="P6"/>
      <text:p text:style-name="P8"/>
      <text:p text:style-name="P5">Discipline sportive praticate:</text:p>
      <text:p text:style-name="P6"/>
      <text:p text:style-name="P5"/>
      <text:p text:style-name="P5">N. componenti Consiglio Direttivo </text:p>
      <text:p text:style-name="P5">___________________________________________________________________________________</text:p>
      <text:p text:style-name="P7"/>
      <text:p text:style-name="P5">N. volontari</text:p>
      <text:p text:style-name="P5">___________________________________________________________________________________</text:p>
      <text:p text:style-name="P5"/>
      <text:p text:style-name="P9"/>
      <text:p text:style-name="P10"/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CURRICULUM <text:span text:style-name="T4">PARTNER</text:span></text:p>
      <text:p text:style-name="P14"/>
      <text:p text:style-name="P5"><text:soft-page-break/>Denominazione:</text:p>
      <text:p text:style-name="P5">___________________________________________________________________________________</text:p>
      <text:p text:style-name="P7"/>
      <text:p text:style-name="P5">Forma costitutiva:</text:p>
      <text:p text:style-name="P5">___________________________________________________________________________________</text:p>
      <text:p text:style-name="P7"/>
      <text:p text:style-name="P5">Affiliazioni/iscrizioni ad Albi e/o Registri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Attività statutaria:</text:p>
      <text:p text:style-name="P5">___________________________________________________________________________________</text:p>
      <text:p text:style-name="P5"/>
      <text:p text:style-name="P5">N. componenti Consiglio Direttivo </text:p>
      <text:p text:style-name="P5">___________________________________________________________________________________</text:p>
      <text:p text:style-name="P7"/>
      <text:p text:style-name="P5">N. volontari</text:p>
      <text:p text:style-name="P5">___________________________________________________________________________________</text:p>
      <text:p text:style-name="P5"/>
      <text:p text:style-name="P9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-New-Roman-Bold" svg:font-family="Times-New-Roman-Bold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6-03-19T12:17:06.504825300</dc:date>
    <meta:editing-duration>P1DT7H27M11S</meta:editing-duration>
    <meta:editing-cycles>23</meta:editing-cycles>
    <meta:generator>LibreOffice/25.2.5.2$Windows_X86_64 LibreOffice_project/03d19516eb2e1dd5d4ccd751a0d6f35f35e08022</meta:generator>
    <meta:print-date>2025-03-27T12:01:22.645000000</meta:print-date>
    <meta:document-statistic meta:table-count="0" meta:image-count="0" meta:object-count="0" meta:page-count="2" meta:paragraph-count="23" meta:word-count="52" meta:character-count="1221" meta:non-whitespace-character-count="1187"/>
  </office:meta>
</office:document-meta>
</file>