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4.577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style:min-row-height="0.831cm"/>
    </style:style>
    <style:style style:name="P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 Narrow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5a5bd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 Narrow" fo:font-size="12pt" officeooo:rsid="0045a5bd" officeooo:paragraph-rsid="0045a5bd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 Narrow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3b80c" style:font-name-asian="Arial1" style:font-size-asian="12pt" style:font-name-complex="Arial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3b8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color="#222222" loext:opacity="100%" style:font-name="Times New Roman" fo:font-size="12pt" officeooo:rsid="00398c5f" officeooo:paragraph-rsid="0025ea85" style:font-name-asian="Arial1" style:font-size-asian="12pt" style:font-name-complex="Arial1" style:font-size-complex="12p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41f72d" style:font-name-asian="Arial1" style:font-name-complex="Arial1"/>
    </style:style>
    <style:style style:name="T4" style:family="text">
      <style:text-properties officeooo:rsid="0043b80c"/>
    </style:style>
    <style:style style:name="T5" style:family="text">
      <style:text-properties officeooo:rsid="00446259"/>
    </style:style>
    <style:style style:name="T6" style:family="text">
      <style:text-properties officeooo:rsid="003ef6b2"/>
    </style:style>
    <style:style style:name="T7" style:family="text">
      <style:text-properties officeooo:rsid="0045a5bd"/>
    </style:style>
    <style:style style:name="T8" style:family="text">
      <style:text-properties officeooo:rsid="00428f93"/>
    </style:style>
    <style:style style:name="T9" style:family="text">
      <style:text-properties officeooo:rsid="0071f408"/>
    </style:style>
    <style:style style:name="T10" style:family="text">
      <style:text-properties fo:font-style="normal" style:text-underline-style="none" officeooo:rsid="003cf119" style:font-style-asian="normal" style:font-style-complex="normal"/>
    </style:style>
    <style:style style:name="T11" style:family="text">
      <style:text-properties fo:font-style="normal" style:text-underline-style="none" officeooo:rsid="0046b456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</text:span><text:span text:style-name="T3">D</text:span></text:p>
      <text:p text:style-name="P2"/>
      <text:p text:style-name="P3">PIANO FINANZIARIO PREVISIONALE</text:p>
      <text:p text:style-name="P3"/>
      <text:p text:style-name="P4">Il piano finanziario deve contenere le voci di spesa e di entrata che <text:span text:style-name="T4">il soggetto</text:span> richiedente il contributo prevede di sostenere e percepire direttamente. Non devono essere riportate pertanto eventuali spese a carico di soggetti terzi che collaborano alla realizzazione dell’iniziativa. </text:p>
      <text:p text:style-name="P4"><text:span text:style-name="T5">Le</text:span> voci <text:span text:style-name="T5">in tabella sono indicative e </text:span>possono essere modificate liberamente dal proponente. 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DESCRIZIONE</text:p>
          </table:table-cell>
          <table:table-cell table:style-name="Tabella1.A1" office:value-type="string">
            <text:p text:style-name="P5">ENTRATE</text:p>
          </table:table-cell>
          <table:table-cell table:style-name="Tabella1.C1" office:value-type="string">
            <text:p text:style-name="P5">SPESE</text:p>
          </table:table-cell>
        </table:table-row>
        <table:table-row>
          <table:table-cell table:style-name="Tabella1.A2" office:value-type="string">
            <text:p text:style-name="P6">Promozione <text:span text:style-name="T4">e pubblicità</text:span></text:p>
          </table:table-cell>
          <table:table-cell table:style-name="Tabella1.A2" table:number-rows-spanned="13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8">Affitto impianti/spazi <text:span text:style-name="T5">sportivi</text:span>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Noleggio/acquisto materiali <text:span text:style-name="T5">e attrezzature </text:span>(specificare) 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9">Allestimenti e <text:span text:style-name="T6">assistenza tecnica </text:span>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0">Iscrizioni/affiliazioni/tesseramenti</text:p>
            <text:p text:style-name="P11">(specificare)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2"><text:span text:style-name="T7">S</text:span><text:span text:style-name="T8">ervizi di sicurezza, </text:span><text:span text:style-name="T9">controllo e</text:span><text:span text:style-name="T8"> vigilanza, assistenza sanitaria </text:span>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Assicurazioni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9">Siae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2"><text:span text:style-name="T6">C</text:span>ompensi <text:span text:style-name="T7">e rimborsi </text:span></text:p>
            <text:p text:style-name="P12">(indicare beneficiari e tipologia delle prestazioni)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Spese alimentari (<text:span text:style-name="T7">punti ristoro</text:span>, pacchi gara)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Spese di <text:span text:style-name="T7">ospitalità </text:span></text:p>
            <text:p text:style-name="P14">(trasporti, vitto, alloggio)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5">Premi</text:p>
          </table:table-cell>
          <table:covered-table-cell table:style-name="Tabella1.A2"/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5">Altre spese </text:p>
            <text:p text:style-name="P15">(specificare)</text:p>
          </table:table-cell>
          <table:covered-table-cell table:style-name="Tabella1.A2"/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7">Contributi finanziari da soggetti pubblici (specificare)</text:p>
          </table:table-cell>
          <table:table-cell table:style-name="Tabella1.A2" office:value-type="string">
            <text:p text:style-name="P7"/>
          </table:table-cell>
          <table:table-cell table:style-name="Tabella1.C2" table:number-rows-spanned="6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7">Contributi finanziari da soggetti privati (specificare)</text:p>
          </table:table-cell>
          <table:table-cell table:style-name="Tabella1.A2" office:value-type="string">
            <text:p text:style-name="P7"/>
          </table:table-cell>
          <table:covered-table-cell table:style-name="Tabella1.C2"/>
        </table:table-row>
        <table:table-row>
          <table:table-cell table:style-name="Tabella1.A2" office:value-type="string">
            <text:p text:style-name="P17">Sponsorizzazioni</text:p>
          </table:table-cell>
          <table:table-cell table:style-name="Tabella1.A2" office:value-type="string">
            <text:p text:style-name="P7"/>
          </table:table-cell>
          <table:covered-table-cell table:style-name="Tabella1.C2"/>
        </table:table-row>
        <table:table-row>
          <table:table-cell table:style-name="Tabella1.A2" office:value-type="string">
            <text:p text:style-name="P17">Quote di iscrizione</text:p>
          </table:table-cell>
          <table:table-cell table:style-name="Tabella1.A2" office:value-type="string">
            <text:p text:style-name="P7"/>
          </table:table-cell>
          <table:covered-table-cell table:style-name="Tabella1.C2"/>
        </table:table-row>
        <table:table-row>
          <table:table-cell table:style-name="Tabella1.A2" office:value-type="string">
            <text:p text:style-name="P17">Biglie<text:span text:style-name="T7">tti</text:span></text:p>
          </table:table-cell>
          <table:table-cell table:style-name="Tabella1.A2" office:value-type="string">
            <text:p text:style-name="P7"/>
          </table:table-cell>
          <table:covered-table-cell table:style-name="Tabella1.C2"/>
        </table:table-row>
        <table:table-row>
          <table:table-cell table:style-name="Tabella1.A2" office:value-type="string">
            <text:p text:style-name="P17">Altre entrate (specificare)</text:p>
          </table:table-cell>
          <table:table-cell table:style-name="Tabella1.A2" office:value-type="string">
            <text:p text:style-name="P7"/>
          </table:table-cell>
          <table:covered-table-cell table:style-name="Tabella1.C2"/>
        </table:table-row>
        <table:table-row>
          <table:table-cell table:style-name="Tabella1.A2" office:value-type="string">
            <text:p text:style-name="P18">TOTALI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p text:style-name="P4"/>
      <text:p text:style-name="P19"/>
      <text:p text:style-name="P20"><text:span text:style-name="T10">La/Il sottoscritta/o _______________________________________________________legale rappresentante del </text:span><text:span text:style-name="T11">soggetto</text:span><text:span text:style-name="T10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21"/>
      <text:p text:style-name="P21">Data ________________________ </text:p>
      <text:p text:style-name="P21"/>
      <text:p text:style-name="P21">Firma __________________________________________ 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6-03-19T12:18:01.595371100</dc:date>
    <meta:editing-duration>P1DT8H9M54S</meta:editing-duration>
    <meta:editing-cycles>22</meta:editing-cycles>
    <meta:generator>LibreOffice/25.2.5.2$Windows_X86_64 LibreOffice_project/03d19516eb2e1dd5d4ccd751a0d6f35f35e08022</meta:generator>
    <meta:print-date>2025-03-19T11:42:17.034000000</meta:print-date>
    <meta:document-statistic meta:table-count="1" meta:image-count="0" meta:object-count="0" meta:page-count="1" meta:paragraph-count="34" meta:word-count="185" meta:character-count="1563" meta:non-whitespace-character-count="1401"/>
  </office:meta>
</office:document-meta>
</file>